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center" fo:line-height="115%">
        <style:tab-stops>
          <style:tab-stop style:type="left" style:position="3.3645in"/>
          <style:tab-stop style:type="left" style:position="6.802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T4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T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20202" fo:language="pl" fo:country="PL"/>
    </style:style>
    <style:style style:name="T6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P7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  <style:text-properties style:font-name-asian="Times New Roman" style:font-name-complex="Times New Roman" fo:color="#020202" fo:language="pl" fo:country="PL"/>
    </style:style>
    <style:style style:name="P8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Times New Roman" fo:language="pl" fo:country="PL"/>
    </style:style>
    <style:style style:name="T10" style:parent-style-name="Domyślnaczcionkaakapitu" style:family="text">
      <style:text-properties style:font-name-asian="Times New Roman" style:font-name-complex="Times New Roman" fo:language="pl" fo:country="PL"/>
    </style:style>
    <style:style style:name="T11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T12" style:parent-style-name="Domyślnaczcionkaakapitu" style:family="text">
      <style:text-properties style:font-name-asian="Times New Roman" style:font-name-complex="Times New Roman" fo:color="#000080" style:text-underline-type="single" style:text-underline-style="solid" style:text-underline-width="auto" style:text-underline-mode="continuous" fo:language="pl" fo:country="PL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</style:style>
    <style:style style:name="T15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T16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T17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20202" fo:language="pl" fo:country="PL"/>
    </style:style>
    <style:style style:name="P19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  <style:text-properties style:font-name-asian="Times New Roman" style:font-name-complex="Times New Roman" fo:color="#020202" fo:language="pl" fo:country="PL"/>
    </style:style>
    <style:style style:name="P20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  <style:text-properties style:font-name-asian="Times New Roman" style:font-name-complex="Times New Roman" fo:color="#020202" fo:language="pl" fo:country="PL"/>
    </style:style>
    <style:style style:name="P21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  <style:text-properties style:font-name-asian="Times New Roman" style:font-name-complex="Times New Roman" fo:color="#020202" fo:language="pl" fo:country="PL"/>
    </style:style>
    <style:style style:name="P22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T24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T25" style:parent-style-name="Domyślnaczcionkaakapitu" style:family="text">
      <style:text-properties style:font-name-asian="Times New Roman" style:font-name-complex="Times New Roman" fo:color="#020202" fo:language="pl" fo:country="PL"/>
    </style:style>
    <style:style style:name="T26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T27" style:parent-style-name="Domyślnaczcionkaakapitu" style:family="text">
      <style:text-properties style:font-name-asian="Times New Roman" style:font-name-complex="Times New Roman" fo:color="#000000" fo:language="pl" fo:country="PL"/>
    </style:style>
    <style:style style:name="P28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  <style:text-properties style:font-name-asian="Times New Roman" style:font-name-complex="Times New Roman" fo:color="#020202" fo:language="pl" fo:country="PL"/>
    </style:style>
    <style:style style:name="P29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  <style:text-properties style:font-name-asian="Times New Roman" style:font-name-complex="Times New Roman" fo:color="#020202" fo:language="pl" fo:country="PL"/>
    </style:style>
    <style:style style:name="P30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  <style:text-properties style:font-name-asian="Times New Roman" style:font-name-complex="Times New Roman" fo:color="#020202" fo:language="pl" fo:country="PL"/>
    </style:style>
    <style:style style:name="P31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  <style:text-properties style:font-name-asian="Times New Roman" style:font-name-complex="Times New Roman" fo:color="#020202" fo:language="pl" fo:country="PL"/>
    </style:style>
    <style:style style:name="P32" style:parent-style-name="Standard" style:list-style-name="RTF_Num3" style:family="paragraph">
      <style:paragraph-properties fo:text-align="justify" fo:margin-left="0.1666in" fo:margin-right="0.1666in" fo:text-indent="0in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Times New Roman" style:font-weight-complex="bold" fo:color="#020202" fo:language="pl" fo:country="PL"/>
    </style:style>
    <style:style style:name="T34" style:parent-style-name="Domyślnaczcionkaakapitu" style:family="text">
      <style:text-properties style:font-weight-complex="bold" fo:language="pl" fo:country="PL"/>
    </style:style>
    <style:style style:name="P35" style:parent-style-name="Standard" style:family="paragraph">
      <style:paragraph-properties fo:widows="2" fo:orphans="2" fo:text-align="justify" fo:line-height="150%" fo:text-indent="0.4923in">
        <style:tab-stops>
          <style:tab-stop style:type="left" style:position="3.3472in"/>
        </style:tab-stops>
      </style:paragraph-properties>
    </style:style>
    <style:style style:name="P36" style:parent-style-name="Standard" style:family="paragraph">
      <style:paragraph-properties fo:widows="2" fo:orphans="2" fo:text-align="justify">
        <style:tab-stops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>Klauzula informacyjna dla osób dokonujących zgłoszeń o nieprawidłowościach (sygnalistów)</text:p>
      <text:p text:style-name="P2"><text:span text:style-name="T3">zgodnie z postanowieniami art. 13 Rozporządzenia Parlamentu Europejskiego i Rady (UE) 2016/679<text:s/></text:span><text:span text:style-name="T4">z dnia 27 kwietnia 2016 roku<text:s/></text:span><text:span text:style-name="T5">w sprawie ochrony osób fizycznych w związku z przetwarzaniem danych osobowych i w sprawie swobodnego przepływu takich danych oraz uchylenia dyrektywy 95/46/WE (ogólne rozporządzenie o ochronie danych)</text:span><text:span text:style-name="T6"><text:s/>informuję, że:</text:span></text:p>
      <text:list text:style-name="RTF_Num3">
        <text:list-item text:start-value="1">
          <text:p text:style-name="P7">Administratorem Pani/Pana danych osobowych jest Komendant Powiatowy Policji w Hajnówce z siedzibą przy ul. Armii Krajowej 1, 17-200 Hajnówka.</text:p>
        </text:list-item>
        <text:list-item>
          <text:p text:style-name="P8"><text:span text:style-name="T9">W sprawach związanych z przetwarzaniem danych osobowych może Pani/Pan kontaktować się z wyznaczonym w Komendzie Powiatowej Po</text:span><text:span text:style-name="T10">licji w Hajnówce<text:s/></text:span><text:span text:style-name="T11">inspektorem ochrony danych, kontakt: ul. Armii Krajowej 1, 17-200 Hajnówka, e-mail:<text:s/></text:span><text:a xlink:href="mailto:iod.kpp@hajnowka.bk.policja.gov.pl" office:target-frame-name="_top" xlink:show="replace"><text:span text:style-name="T12">iod.kpp@hajnowka.bk.policja.gov.pl</text:span></text:a><text:span text:style-name="T13">.</text:span></text:p>
        </text:list-item>
        <text:list-item>
          <text:p text:style-name="P14"><text:span text:style-name="T15">Pani/Pana dane osobowe są przetwarzane w celu przyjęcia zgł</text:span><text:span text:style-name="T16">oszenia oraz przeprowadzenia działań następczych w związku z wypełnieniem obowiązków prawnych ciążących na administratorze na</text:span><text:span text:style-name="T17"><text:s/>podstawie art. 6 ust. 1 lit. c RODO w oparciu o przepisy u</text:span><text:span text:style-name="T18">stawy z dnia 14 czerwca 2024 r. o ochronie sygnalistów</text:span></text:p>
        </text:list-item>
        <text:list-item>
          <text:p text:style-name="P19">Administrator zapewnia ochronę poufności Pani/Pana danych osobowych wskazanych w zgłoszeniu.</text:p>
        </text:list-item>
        <text:list-item>
          <text:p text:style-name="P20">Odbiorcami Pani/Pana danych osobowych będą wyłącznie podmioty uprawnione do uzyskania danych osobowych na podstawie przepisów prawa.</text:p>
        </text:list-item>
        <text:list-item>
          <text:p text:style-name="P21">Do ujawnienia danych osobowych może dojść w przypadku, gdy ujawnienie jest koniecznym i proporcjonalnym obowiązkiem wynikającym z przepisów prawa w związku z postępowaniami wyjaśniającymi prowadzonymi przez organy publiczne lub postępowaniami przygotowawczymi lub sądowymi prowadzonymi przez sądy, w tym w celu zagwarantowania prawa do obrony przysługującego osobie, której dotyczy zgłoszenie.</text:p>
        </text:list-item>
        <text:list-item>
          <text:p text:style-name="P22"><text:span text:style-name="T23">Pani/Pana dane osobowe przetwarzane w związku z przyjęciem zgłoszenia lub podjęciem działań następczych, w tym<text:s/></text:span><text:span text:style-name="T24">dokumenty związane z tym zgłoszeniem <text:s/>są <text:s/>przechowywa</text:span><text:span text:style-name="T25">ne przez okres 3 lat po zakończeniu roku kalendarzowego, w którym przekazano zgłoszenie, lub po zakończeniu postępowań zainicjowanych tymi działaniami.<text:s/></text:span><text:span text:style-name="T26">Dane osobowe, które nie mają znaczenia dla rozpatrywania zgłoszenia, nie są zbierane, a w razie<text:s/></text:span><text:span text:style-name="T27">przypadkowego zebrania są niezwłocznie usuwane. Usunięcie tych danych osobowych następuje w terminie 14 dni od chwili ustalenia, że nie mają one znaczenia dla sprawy.</text:span></text:p>
        </text:list-item>
        <text:list-item>
          <text:p text:style-name="P28">Przysługuje Pani/Panu prawo żądania dostępu do swoich danych osobowych, a także ich sprostowania. Przysługuje Pani/Panu prawo żądania usunięcia danych osobowych, ograniczenia przetwarzania, prawo do wniesienia sprzeciwu wobec przetwarzania, przy czym przysługuje ono jedynie w sytuacji, jeżeli dalsze przetwarzanie nie jest niezbędne do wywiązania się administratora z obowiązku prawnego i nie występują inne nadrzędne prawne podstawy przetwarzania.</text:p>
        </text:list-item>
        <text:list-item>
          <text:p text:style-name="P29">Ma Pani/Pan prawo do wniesienia skargi do organu nadzorczego, tj. Prezesa Urzędu Ochrony Danych Osobowych, jeżeli w Pani/Pana ocenie przetwarzanie danych narusza ogólne rozporządzenie o ochronie danych.</text:p>
        </text:list-item>
        <text:list-item>
          <text:p text:style-name="P30">Podanie danych osobowych jest warunkiem koniecznym do procedowania zgłoszenia. W Komendzie Powiatowej Policji w Hajnówce tryb postępowania z informacjami o naruszeniach prawa nie dopuszcza procedowania zgłoszeń anonimowych.</text:p>
        </text:list-item>
        <text:list-item>
          <text:p text:style-name="P31">Pani/Pana dane nie będą przekazywane do państwa trzeciego lub organizacji międzynarodowych.</text:p>
        </text:list-item>
        <text:list-item>
          <text:p text:style-name="P32"><text:span text:style-name="T33">Pani/Pana dane osobowe<text:s/></text:span><text:span text:style-name="T34">nie podlegają zautomatyzowanemu podejmowaniu decyzji, w tym profilowaniu, o którym mowa w art. 22 ust. 1 i 4 RODO.</text:span>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31" style:display-name="RTF_Num 3 1" style:family="text">
      <style:text-properties style:font-name-complex="Times New Roman" fo:font-size="9pt" style:font-size-asian="9pt" style:font-size-complex="9pt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size="9pt" style:font-size-asian="9pt" style:font-size-complex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3" style:display-name="RTF_Num 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Gonera</meta:initial-creator>
    <dc:creator>Marta Gonera</dc:creator>
    <meta:creation-date>2025-01-07T12:03:00Z</meta:creation-date>
    <dc:date>2025-01-07T12:0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9" meta:character-count="3492" meta:row-count="24" meta:non-whitespace-character-count="2999"/>
  </office:meta>
</office:document-meta>
</file>