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176cm" fo:margin-bottom="0.176cm" style:line-height-at-least="0.176cm"/>
    </style:style>
    <style:style style:name="P4" style:family="paragraph" style:parent-style-name="Text_20_body">
      <style:paragraph-properties fo:margin-top="0.176cm" fo:margin-bottom="0.176cm" style:line-height-at-least="0.176cm" fo:text-align="justify" style:justify-single-word="false"/>
    </style:style>
    <style:style style:name="P5" style:family="paragraph" style:parent-style-name="Standard">
      <style:paragraph-properties fo:margin-top="0.176cm" fo:margin-bottom="0.176cm" style:line-height-at-least="0.176cm"/>
    </style:style>
    <style:style style:name="P6" style:family="paragraph" style:parent-style-name="Standard">
      <style:paragraph-properties fo:margin-top="0.176cm" fo:margin-bottom="0.176cm" style:line-height-at-least="0.176cm" fo:text-align="justify" style:justify-single-word="false"/>
    </style:style>
    <style:style style:name="P7" style:family="paragraph" style:parent-style-name="Standard">
      <style:paragraph-properties fo:margin-top="0.176cm" fo:margin-bottom="0.176cm" style:line-height-at-least="0.176cm"/>
      <style:text-properties fo:color="#0000cd" style:font-name="Arial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top="0.176cm" fo:margin-bottom="0.176cm" fo:line-height="100%"/>
      <style:text-properties fo:color="#0000cd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76cm" fo:margin-bottom="0.176cm" style:line-height-at-least="0.176cm"/>
      <style:text-properties fo:color="#0000cd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76cm" fo:margin-bottom="0.176cm" style:line-height-at-least="0.176cm" fo:text-align="justify" style:justify-single-word="false"/>
      <style:text-properties fo:color="#0000cd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76cm" fo:margin-bottom="0.176cm" style:line-height-at-least="0.176cm"/>
      <style:text-properties fo:color="#0000cd"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top="0.176cm" fo:margin-bottom="0.176cm" style:line-height-at-least="0.176cm"/>
      <style:text-properties fo:color="#020202" style:font-name="Arial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top="0.176cm" fo:margin-bottom="0.176cm" style:line-height-at-least="0.176cm" fo:text-align="justify" style:justify-single-word="false"/>
      <style:text-properties fo:color="#020202"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.176cm" fo:margin-bottom="0.176cm" style:line-height-at-least="0.176cm"/>
      <style:text-properties fo:color="#020202" style:font-name="Arial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.176cm" fo:margin-bottom="0.176cm" style:line-height-at-least="0.176cm"/>
      <style:text-properties fo:color="#020202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176cm" fo:margin-bottom="0.176cm" style:line-height-at-least="0.176cm"/>
      <style:text-properties fo:color="#020202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176cm" fo:margin-bottom="0.176cm" style:line-height-at-least="0.176cm"/>
      <style:text-properties fo:color="#020202" style:font-name="Arial" fo:font-size="12pt" fo:language="pl" fo:country="PL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176cm" fo:margin-bottom="0.176cm" fo:line-height="100%"/>
    </style:style>
    <style:style style:name="P19" style:family="paragraph" style:parent-style-name="Standard">
      <style:paragraph-properties fo:margin-top="0.176cm" fo:margin-bottom="0.176cm" fo:line-height="100%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.176cm" fo:margin-bottom="0.176cm" style:line-height-at-least="0.176cm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.277cm" fo:margin-bottom="0.277cm" fo:line-height="100%" fo:text-align="justify" style:justify-single-word="false"/>
    </style:style>
    <style:style style:name="P22" style:family="paragraph" style:parent-style-name="Standard">
      <style:paragraph-properties fo:margin-top="0.277cm" fo:margin-bottom="0.277cm" fo:line-height="100%" fo:text-align="justify" style:justify-single-word="false"/>
      <style:text-properties fo:color="#020202" style:font-name="Arial" fo:font-size="9pt" style:font-name-asian="Times New Roman" style:font-size-asian="9pt" style:font-name-complex="Arial" style:font-size-complex="9pt"/>
    </style:style>
    <style:style style:name="P23" style:family="paragraph" style:parent-style-name="Standard" style:master-page-name="Standard">
      <style:paragraph-properties fo:margin-top="0.176cm" fo:margin-bottom="0.176cm" style:line-height-at-least="0.176cm" style:page-number="auto"/>
      <style:text-properties fo:color="#020202"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24" style:family="paragraph" style:parent-style-name="Standard">
      <style:paragraph-properties fo:margin-top="0.176cm" fo:margin-bottom="0.176cm" style:line-height-at-least="0.176cm"/>
      <style:text-properties fo:color="#020202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style:text-underline-style="none" style:font-name-asian="Times New Roman" style:font-size-asian="12pt" style:font-name-complex="Arial" style:font-size-complex="12pt"/>
    </style:style>
    <style:style style:name="T3" style:family="text">
      <style:text-properties style:use-window-font-color="true" style:font-name="Arial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fo:color="#0033ff" style:font-name="Arial" fo:font-size="12pt" style:text-underline-style="solid" style:text-underline-width="auto" style:text-underline-color="font-color" style:font-name-asian="Times New Roman" style:font-size-asian="12pt" style:font-name-complex="Arial" style:font-size-complex="12pt"/>
    </style:style>
    <style:style style:name="T5" style:family="text">
      <style:text-properties fo:color="#0033ff" style:font-name="Arial" fo:font-size="12pt" fo:font-style="normal" style:text-underline-style="solid" style:text-underline-width="auto" style:text-underline-color="font-color" fo:background-color="transparent" style:font-name-asian="Times New Roman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0" style:family="text">
      <style:text-properties fo:color="#020202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fo:color="#020202" style:font-name="Arial" fo:font-size="12pt" style:text-underline-style="solid" style:text-underline-width="auto" style:text-underline-color="font-color" fo:font-weight="bold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12" style:family="text">
      <style:text-properties fo:color="#020202" style:font-name="Arial" fo:font-size="12pt" style:text-underline-style="solid" style:text-underline-width="auto" style:text-underline-color="font-color" style:font-name-asian="Times New Roman" style:font-size-asian="12pt" style:font-name-complex="Arial" style:font-size-complex="12pt"/>
    </style:style>
    <style:style style:name="T13" style:family="text">
      <style:text-properties fo:color="#020202" style:font-name="Arial" fo:font-size="12pt" style:text-underline-style="none" style:font-name-asian="Times New Roman" style:font-size-asian="12pt" style:font-name-complex="Arial" style:font-size-complex="12pt"/>
    </style:style>
    <style:style style:name="T14" style:family="text">
      <style:text-properties fo:color="#020202" style:font-name="Arial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15" style:family="text">
      <style:text-properties fo:color="#020202" style:font-name="Arial" fo:font-size="12pt" fo:language="en" fo:country="US" fo:font-weight="bold" style:font-name-asian="Times New Roman" style:font-size-asian="12pt" style:font-weight-asian="bold" style:font-name-complex="Arial" style:font-size-complex="12pt" style:font-weight-complex="bold"/>
    </style:style>
    <style:style style:name="T16" style:family="text">
      <style:text-properties fo:color="#020202" style:font-name="Arial" fo:font-size="12pt" style:font-name-asian="Times New Roman" style:font-size-asian="12pt" style:font-name-complex="Arial" style:font-size-complex="12pt"/>
    </style:style>
    <style:style style:name="T17" style:family="text">
      <style:text-properties fo:color="#020202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8" style:family="text">
      <style:text-properties fo:color="#020202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T19" style:family="text">
      <style:text-properties fo:color="#020202" style:font-name="Arial" fo:font-size="12pt" fo:language="pl" fo:country="PL" style:text-underline-style="none" style:font-name-asian="Times New Roman" style:font-size-asian="12pt" style:font-name-complex="Arial" style:font-size-complex="12pt"/>
    </style:style>
    <style:style style:name="T20" style:family="text">
      <style:text-properties fo:color="#020202" style:font-name="Arial" fo:font-size="12pt" fo:language="pl" fo:country="PL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fo:color="#0000ff" style:font-name="Arial" fo:font-size="12pt" fo:language="en" fo:country="US" fo:font-weight="bold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fo:color="#0000f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24" style:family="text">
      <style:text-properties fo:color="#c0392b"/>
    </style:style>
    <style:style style:name="T25" style:family="text">
      <style:text-properties fo:color="#c0392b" style:font-name="Arial" fo:font-size="10.5pt" style:font-name-asian="Times New Roman" style:font-size-asian="10.5pt" style:font-name-complex="Arial" style:font-size-complex="12pt"/>
    </style:style>
    <style:style style:name="T26" style:family="text">
      <style:text-properties fo:color="#c0392b"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az rejonów dzielnicowych w KPP Hajnówka</text:p>
      <text:p text:style-name="P7"/>
      <text:p text:style-name="P3"><text:span text:style-name="Strong_20_Emphasis"><text:span text:style-name="T4">Kierownik Rewiru Dzielnicowych – </text:span></text:span><text:span text:style-name="Strong_20_Emphasis"><text:span text:style-name="T5">aspirant sztabowy</text:span></text:span><text:span text:style-name="Strong_20_Emphasis"><text:span text:style-name="T4"> Andrzej Bołtryk</text:span></text:span></text:p>
      <text:p text:style-name="Text_20_body"><text:span text:style-name="Strong_20_Emphasis"><text:span text:style-name="T6">tel. 47 712 62 33 </text:span></text:span></text:p>
      <text:p text:style-name="Text_20_body"><text:span text:style-name="Strong_20_Emphasis"><text:span text:style-name="T6">tel. kom. 885 997 292  </text:span></text:span></text:p>
      <text:p text:style-name="Text_20_body"><text:span text:style-name="Strong_20_Emphasis"><text:span text:style-name="T6">siedziba: Komenda Powiatowa Policji w Hajnówce, ul. Armii Krajowej 1</text:span></text:span></text:p>
      <text:p text:style-name="P12"/>
      <text:p text:style-name="P8">Rejon Dzielnicowego nr 1</text:p>
      <text:p text:style-name="P18"><text:span text:style-name="T10">Dzielnicowy Hajnówki – </text:span><text:span text:style-name="Strong_20_Emphasis"><text:span text:style-name="T12">sierżant sztabowy Justyna Kruszewska</text:span></text:span><text:span text:style-name="T10"> </text:span></text:p>
      <text:p text:style-name="P18"><text:span text:style-name="Strong_20_Emphasis"><text:span text:style-name="T13">tel. 47 712 62 42</text:span></text:span><text:span text:style-name="T14"> </text:span></text:p>
      <text:p text:style-name="P18"><text:span text:style-name="Strong_20_Emphasis"><text:span text:style-name="T13">tel. kom. 885 997 285</text:span></text:span><text:span text:style-name="T14"> </text:span></text:p>
      <text:p text:style-name="P14">siedziba: Komenda Powiatowa Policji w Hajnówce, u. Armii Krajowej 1 </text:p>
      <text:p text:style-name="P18"><text:span text:style-name="T15">e-mail </text:span><text:a xlink:type="simple" xlink:href="mailto:dzielnicowy.hajowka1@bk.policja.gov.pl" text:style-name="Internet_20_link" text:visited-style-name="Visited_20_Internet_20_Link"><text:span text:style-name="Internet_20_link"><text:span text:style-name="T21">dzielnicowy.hajnowka1@bk.policja.gov.pl</text:span></text:span></text:a></text:p>
      <text:p text:style-name="P19"/>
      <text:p text:style-name="P15">Hajnówka, ulice: </text:p>
      <text:p text:style-name="P6"><text:span text:style-name="T16"> </text:span><text:span text:style-name="T6">ul. </text:span><text:span text:style-name="Strong_20_Emphasis"><text:span text:style-name="T6">Agatowa</text:span></text:span><text:span text:style-name="T6">, ul. </text:span><text:span text:style-name="Strong_20_Emphasis"><text:span text:style-name="T6">Aksamitna</text:span></text:span><text:span text:style-name="T6">, ul. </text:span><text:span text:style-name="Strong_20_Emphasis"><text:span text:style-name="T6">Bajeczna</text:span></text:span><text:span text:style-name="T6">, ul. </text:span><text:span text:style-name="Strong_20_Emphasis"><text:span text:style-name="T6">Białostocka</text:span></text:span><text:span text:style-name="T6">, ul. </text:span><text:span text:style-name="Strong_20_Emphasis"><text:span text:style-name="T6">Brylantowa</text:span></text:span><text:span text:style-name="T6">, ul.</text:span><text:span text:style-name="Strong_20_Emphasis"><text:span text:style-name="T6">Bursztynowa</text:span></text:span><text:span text:style-name="T6">, ul. </text:span><text:span text:style-name="Strong_20_Emphasis"><text:span text:style-name="T6">Chopina Fryderyka</text:span></text:span><text:span text:style-name="T6">, ul. </text:span><text:span text:style-name="Strong_20_Emphasis"><text:span text:style-name="T6">Daniela</text:span></text:span><text:span text:style-name="T6">, ul. </text:span><text:span text:style-name="Strong_20_Emphasis"><text:span text:style-name="T6">Diamentowa</text:span></text:span><text:span text:style-name="T6">, ul. </text:span><text:span text:style-name="Strong_20_Emphasis"><text:span text:style-name="T6">Długa</text:span></text:span><text:span text:style-name="T6">, ul. </text:span><text:span text:style-name="Strong_20_Emphasis"><text:span text:style-name="T6">Dolna</text:span></text:span><text:span text:style-name="T6">, ul. </text:span><text:span text:style-name="Strong_20_Emphasis"><text:span text:style-name="T6">ks. Antoniego Dziewiatowskiego</text:span></text:span><text:span text:style-name="T6">, ul. </text:span><text:span text:style-name="Strong_20_Emphasis"><text:span text:style-name="T6">Elektryczna</text:span></text:span><text:span text:style-name="T6">, ul. </text:span><text:span text:style-name="Strong_20_Emphasis"><text:span text:style-name="T6">Fabryczna</text:span></text:span><text:span text:style-name="T6">, ul. </text:span><text:span text:style-name="Strong_20_Emphasis"><text:span text:style-name="T6">Fabryka Chemiczna</text:span></text:span><text:span text:style-name="T6">, ul. </text:span><text:span text:style-name="Strong_20_Emphasis"><text:span text:style-name="T6">Filipczuka Jana</text:span></text:span><text:span text:style-name="T6">, ul. </text:span><text:span text:style-name="Strong_20_Emphasis"><text:span text:style-name="T6">Graniczna</text:span></text:span><text:span text:style-name="T6">, ul. </text:span><text:span text:style-name="Strong_20_Emphasis"><text:span text:style-name="T6">Granitowa</text:span></text:span><text:span text:style-name="T6">, ul. </text:span><text:span text:style-name="Strong_20_Emphasis"><text:span text:style-name="T6">Jelenia</text:span></text:span><text:span text:style-name="T6">, ul. </text:span><text:span text:style-name="Strong_20_Emphasis"><text:span text:style-name="T6">Jutrzenki</text:span></text:span><text:span text:style-name="T6">, ul. </text:span><text:span text:style-name="Strong_20_Emphasis"><text:span text:style-name="T6">Kamienna</text:span></text:span><text:span text:style-name="T6">, ul. </text:span><text:span text:style-name="Strong_20_Emphasis"><text:span text:style-name="T6">Kłosowa</text:span></text:span><text:span text:style-name="T6">, ul. </text:span><text:span text:style-name="Strong_20_Emphasis"><text:span text:style-name="T6">Krańcowa</text:span></text:span><text:span text:style-name="T6">, ul. </text:span><text:span text:style-name="Strong_20_Emphasis"><text:span text:style-name="T6">Krótka</text:span></text:span><text:span text:style-name="T6">, ul. </text:span><text:span text:style-name="Strong_20_Emphasis"><text:span text:style-name="T6">Kryształowa</text:span></text:span><text:span text:style-name="T6">, ul. </text:span><text:span text:style-name="Strong_20_Emphasis"><text:span text:style-name="T6">Kwiatowa</text:span></text:span><text:span text:style-name="T6">, ul. </text:span><text:span text:style-name="Strong_20_Emphasis"><text:span text:style-name="T6">Letnia</text:span></text:span><text:span text:style-name="T6">, ul. </text:span><text:span text:style-name="Strong_20_Emphasis"><text:span text:style-name="T6">Lipowa</text:span></text:span><text:span text:style-name="T6"> (od ul. 3 Maja do ul. Słomianej), ul. </text:span><text:span text:style-name="Strong_20_Emphasis"><text:span text:style-name="T6">Łosia</text:span></text:span><text:span text:style-name="T6">, ul. </text:span><text:span text:style-name="Strong_20_Emphasis"><text:span text:style-name="T6">Malinowa</text:span></text:span><text:span text:style-name="T6">, ul. </text:span><text:span text:style-name="Strong_20_Emphasis"><text:span text:style-name="T6">Marmurowa, </text:span></text:span><text:span text:style-name="T6">ul. </text:span><text:span text:style-name="Strong_20_Emphasis"><text:span text:style-name="T6">Metalowa, </text:span></text:span><text:span text:style-name="T6">ul. </text:span><text:span text:style-name="Strong_20_Emphasis"><text:span text:style-name="T6">Miedziana, </text:span></text:span><text:span text:style-name="T6">ul.</text:span><text:span text:style-name="Strong_20_Emphasis"><text:span text:style-name="T6"> Miłkowskiego Stanisława, </text:span></text:span><text:span text:style-name="T6">ul.</text:span><text:span text:style-name="Strong_20_Emphasis"><text:span text:style-name="T6"> Moniuszki</text:span></text:span><text:span text:style-name="T6"> </text:span><text:span text:style-name="Strong_20_Emphasis"><text:span text:style-name="T6">Stanisława</text:span></text:span><text:span text:style-name="T6">, ul. </text:span><text:span text:style-name="Strong_20_Emphasis"><text:span text:style-name="T6">Mostowa</text:span></text:span><text:span text:style-name="T6">, ul. </text:span><text:span text:style-name="Strong_20_Emphasis"><text:span text:style-name="T6">Nadbrzeżna</text:span></text:span><text:span text:style-name="T6">, ul. </text:span><text:span text:style-name="Strong_20_Emphasis"><text:span text:style-name="T6">Niecała</text:span></text:span><text:span text:style-name="T6">, ul. </text:span><text:span text:style-name="Strong_20_Emphasis"><text:span text:style-name="T6">Niedźwiedzia</text:span></text:span><text:span text:style-name="T6">, ul. </text:span><text:span text:style-name="Strong_20_Emphasis"><text:span text:style-name="T6">Nowa</text:span></text:span><text:span text:style-name="T6">, ul. </text:span><text:span text:style-name="Strong_20_Emphasis"><text:span text:style-name="T6">Odległa</text:span></text:span><text:span text:style-name="T6">, ul. </text:span><text:span text:style-name="Strong_20_Emphasis"><text:span text:style-name="T6">Ogińskiego Michała</text:span></text:span><text:span text:style-name="T6">, ul. </text:span><text:span text:style-name="Strong_20_Emphasis"><text:span text:style-name="T6">Okopowa</text:span></text:span><text:span text:style-name="T6">, ul. </text:span><text:span text:style-name="Strong_20_Emphasis"><text:span text:style-name="T6">Owocowa</text:span></text:span><text:span text:style-name="T6">, ul. </text:span><text:span text:style-name="Strong_20_Emphasis"><text:span text:style-name="T6">Poddolna</text:span></text:span><text:span text:style-name="T6">, ul. </text:span><text:span text:style-name="Strong_20_Emphasis"><text:span text:style-name="T6">Podmiejska</text:span></text:span><text:span text:style-name="T6">, ul. </text:span><text:span text:style-name="Strong_20_Emphasis"><text:span text:style-name="T6">Pogodna</text:span></text:span><text:span text:style-name="T6">, ul. </text:span><text:span text:style-name="Strong_20_Emphasis"><text:span text:style-name="T6">Południowa</text:span></text:span><text:span text:style-name="T6">, ul. </text:span><text:span text:style-name="Strong_20_Emphasis"><text:span text:style-name="T6">Poprzeczna</text:span></text:span><text:span text:style-name="T6">, ul. </text:span><text:span text:style-name="Strong_20_Emphasis"><text:span text:style-name="T6">Poziomkowa</text:span></text:span><text:span text:style-name="T6">, ul. </text:span><text:span text:style-name="Strong_20_Emphasis"><text:span text:style-name="T6">Prosta</text:span></text:span><text:span text:style-name="T6">, ul. </text:span><text:span text:style-name="Strong_20_Emphasis"><text:span text:style-name="T6">Pszeniczna</text:span></text:span><text:span text:style-name="T6">, ul. </text:span><text:span text:style-name="Strong_20_Emphasis"><text:span text:style-name="T6">Różana</text:span></text:span><text:span text:style-name="T6">, ul. </text:span><text:span text:style-name="Strong_20_Emphasis"><text:span text:style-name="T6">Rumiankowa</text:span></text:span><text:span text:style-name="T6">, ul. </text:span><text:span text:style-name="Strong_20_Emphasis"><text:span text:style-name="T6">Rysia</text:span></text:span><text:span text:style-name="T6">, ul. </text:span><text:span text:style-name="Strong_20_Emphasis"><text:span text:style-name="T6">Rzeczna</text:span></text:span><text:span text:style-name="T6">, </text:span><text:span text:style-name="Strong_20_Emphasis"><text:span text:style-name="T6">ul. Sadowa</text:span></text:span><text:span text:style-name="T6">, ul. </text:span><text:span text:style-name="Strong_20_Emphasis"><text:span text:style-name="T6">Sarnia</text:span></text:span><text:span text:style-name="T6">, ul. </text:span><text:span text:style-name="Strong_20_Emphasis"><text:span text:style-name="T6">Słonecznikowa</text:span></text:span><text:span text:style-name="T6">,ul. </text:span><text:span text:style-name="Strong_20_Emphasis"><text:span text:style-name="T6">Siewna</text:span></text:span><text:span text:style-name="T6">, ul. </text:span><text:span text:style-name="Strong_20_Emphasis"><text:span text:style-name="T6">Sołoniewicz Tamary</text:span></text:span><text:span text:style-name="T6">, ul. </text:span><text:span text:style-name="Strong_20_Emphasis"><text:span text:style-name="T6">Sportowa</text:span></text:span><text:span text:style-name="T6">,ul. </text:span><text:span text:style-name="Strong_20_Emphasis"><text:span text:style-name="T6">Stalowa</text:span></text:span><text:span text:style-name="T6">,ul. </text:span><text:span text:style-name="Strong_20_Emphasis"><text:span text:style-name="T6">Strzelecka</text:span></text:span><text:span text:style-name="T6">,ul. </text:span><text:span text:style-name="Strong_20_Emphasis"><text:span text:style-name="T6">Szmaragdowa</text:span></text:span><text:span text:style-name="T6">,ul. </text:span><text:span text:style-name="Strong_20_Emphasis"><text:span text:style-name="T6">Szymanowskiego Karola</text:span></text:span><text:span text:style-name="T6">, ul. </text:span><text:span text:style-name="Strong_20_Emphasis"><text:span text:style-name="T6">Targowa</text:span></text:span><text:span text:style-name="T6">, ul. </text:span><text:span text:style-name="Strong_20_Emphasis"><text:span text:style-name="T6">Tulipanowa</text:span></text:span><text:span text:style-name="T6">, ul. </text:span><text:span text:style-name="Strong_20_Emphasis"><text:span text:style-name="T6">Truskawkowa</text:span></text:span><text:span text:style-name="T6">, ul. </text:span><text:span text:style-name="Strong_20_Emphasis"><text:span text:style-name="T6">Urodzajna</text:span></text:span><text:span text:style-name="T6">, ul. </text:span><text:span text:style-name="Strong_20_Emphasis"><text:span text:style-name="T6">Warzywna</text:span></text:span><text:span text:style-name="T6">,ul. </text:span><text:span text:style-name="Strong_20_Emphasis"><text:span text:style-name="T6">Wiatrakowa</text:span></text:span><text:span text:style-name="T6">, ul. </text:span><text:span text:style-name="Strong_20_Emphasis"><text:span text:style-name="T6">Wieniawskiego Henryka</text:span></text:span><text:span text:style-name="T6">, ul. </text:span><text:span text:style-name="Strong_20_Emphasis"><text:span text:style-name="T6">Wiewiórcza</text:span></text:span><text:span text:style-name="T6">, ul. </text:span><text:span text:style-name="Strong_20_Emphasis"><text:span text:style-name="T6">Wilcza</text:span></text:span><text:span text:style-name="T6">, ul. </text:span><text:span text:style-name="Strong_20_Emphasis"><text:span text:style-name="T6">Wiosenna</text:span></text:span><text:span text:style-name="T6">, ul. </text:span><text:span text:style-name="Strong_20_Emphasis"><text:span text:style-name="T6">Wróblewskiego Walerego</text:span></text:span><text:span text:style-name="T6">, ul. Z</text:span><text:span text:style-name="Strong_20_Emphasis"><text:span text:style-name="T6">ajęcza</text:span></text:span><text:span text:style-name="T6">, ul. </text:span><text:span text:style-name="Strong_20_Emphasis"><text:span text:style-name="T6">Zbożowa</text:span></text:span><text:span text:style-name="T6">, ul. </text:span><text:span text:style-name="Strong_20_Emphasis"><text:span text:style-name="T6">Złota</text:span></text:span><text:span text:style-name="T6">, ul. </text:span><text:span text:style-name="Strong_20_Emphasis"><text:span text:style-name="T6">Żytnia</text:span></text:span><text:span text:style-name="T6">. </text:span></text:p>
      <text:p text:style-name="P20"/>
      <text:p text:style-name="P9">Rejon Dzielnicowego nr 2 </text:p>
      <text:p text:style-name="P16">Dzielnicowy Hajnówki -  sierżant Emilia Niczyporuk</text:p>
      <text:p text:style-name="P5"><text:span text:style-name="Strong_20_Emphasis"><text:span text:style-name="T14">tel. 47 712 62 24</text:span></text:span><text:span text:style-name="T14"> </text:span></text:p>
      <text:p text:style-name="P5"><text:span text:style-name="Strong_20_Emphasis"><text:span text:style-name="T14">tel. kom. 696 471 318</text:span></text:span><text:span text:style-name="T14"> </text:span></text:p>
      <text:p text:style-name="P14">siedziba: Komenda Powiatowa Policji w Hajnówce, u. Armii Krajowej 1 </text:p>
      <text:p text:style-name="P5"><text:soft-page-break/><text:span text:style-name="T15">e-mail </text:span><text:a xlink:type="simple" xlink:href="mailto:dzielnicowy.hajowka1@bk.policja.gov.pl" text:style-name="Internet_20_link" text:visited-style-name="Visited_20_Internet_20_Link"><text:span text:style-name="Internet_20_link"><text:span text:style-name="T22">dzielnicowy.hajnowka2@bk.policja.gov.pl</text:span></text:span></text:a><text:span text:style-name="T15">  </text:span><text:span text:style-name="T17"><text:s/></text:span></text:p>
      <text:p text:style-name="P15"/>
      <text:p text:style-name="P15">Hajnówka, ulice: </text:p>
      <text:p text:style-name="P6"><text:span text:style-name="T23">ul. </text:span><text:span text:style-name="Strong_20_Emphasis"><text:span text:style-name="T23">3 Maja</text:span></text:span><text:span text:style-name="T23"> (do ul. Batorego i Zina), ul. </text:span><text:span text:style-name="Strong_20_Emphasis"><text:span text:style-name="T23">11 Listopada</text:span></text:span><text:span text:style-name="T23">, ul. </text:span><text:span text:style-name="Strong_20_Emphasis"><text:span text:style-name="T23">Stefana Batorego</text:span></text:span><text:span text:style-name="T23">, ul. </text:span><text:span text:style-name="Strong_20_Emphasis"><text:span text:style-name="T23">Bażantowa</text:span></text:span><text:span text:style-name="T23">, ul. </text:span><text:span text:style-name="Strong_20_Emphasis"><text:span text:style-name="T23">Bednarska</text:span></text:span><text:span text:style-name="T23">, ul. </text:span><text:span text:style-name="Strong_20_Emphasis"><text:span text:style-name="T23">Bociania</text:span></text:span><text:span text:style-name="T23">, ul. </text:span><text:span text:style-name="Strong_20_Emphasis"><text:span text:style-name="T23">Boczna</text:span></text:span><text:span text:style-name="T23">, ul. </text:span><text:span text:style-name="Strong_20_Emphasis"><text:span text:style-name="T23">Brzozowa</text:span></text:span><text:span text:style-name="T23">, ul.</text:span><text:span text:style-name="Strong_20_Emphasis"><text:span text:style-name="T23">Ciesielska</text:span></text:span><text:span text:style-name="T23">, ul. </text:span><text:span text:style-name="Strong_20_Emphasis"><text:span text:style-name="T23">Czajki</text:span></text:span><text:span text:style-name="T23">, ul. </text:span><text:span text:style-name="Strong_20_Emphasis"><text:span text:style-name="T23">Gęsia</text:span></text:span><text:span text:style-name="T23">, ul. </text:span><text:span text:style-name="Strong_20_Emphasis"><text:span text:style-name="T23">Gołębia</text:span></text:span><text:span text:style-name="T23">, ul. </text:span><text:span text:style-name="Strong_20_Emphasis"><text:span text:style-name="T23">Grabowa</text:span></text:span><text:span text:style-name="T23">, ul. </text:span><text:span text:style-name="Strong_20_Emphasis"><text:span text:style-name="T23">Grunwaldzka</text:span></text:span><text:span text:style-name="T23">, ul. </text:span><text:span text:style-name="Strong_20_Emphasis"><text:span text:style-name="T23">Jagiełły Władysława</text:span></text:span><text:span text:style-name="T23">, ul. </text:span><text:span text:style-name="Strong_20_Emphasis"><text:span text:style-name="T23">Jaskółcza</text:span></text:span><text:span text:style-name="T23">, ul. </text:span><text:span text:style-name="Strong_20_Emphasis"><text:span text:style-name="T23">Jaśminowa</text:span></text:span><text:span text:style-name="T23">, ul. </text:span><text:span text:style-name="Strong_20_Emphasis"><text:span text:style-name="T23">Jarzębinowa</text:span></text:span><text:span text:style-name="T23">, ul. </text:span><text:span text:style-name="Strong_20_Emphasis"><text:span text:style-name="T23">Jastrzębia</text:span></text:span><text:span text:style-name="T23">, ul. </text:span><text:span text:style-name="Strong_20_Emphasis"><text:span text:style-name="T23">Jaworowa</text:span></text:span><text:span text:style-name="T23">, ul. </text:span><text:span text:style-name="Strong_20_Emphasis"><text:span text:style-name="T23">Jesionowa</text:span></text:span><text:span text:style-name="T23">, ul. </text:span><text:span text:style-name="Strong_20_Emphasis"><text:span text:style-name="T23">Kacza</text:span></text:span><text:span text:style-name="T23">, ul. </text:span><text:span text:style-name="Strong_20_Emphasis"><text:span text:style-name="T23">Kasztanowa</text:span></text:span><text:span text:style-name="T23">, ul. </text:span><text:span text:style-name="Strong_20_Emphasis"><text:span text:style-name="T23">Klonowa,</text:span></text:span><text:span text:style-name="T23"> ul. </text:span><text:span text:style-name="Strong_20_Emphasis"><text:span text:style-name="T23">Kołasa Jakuba</text:span></text:span><text:span text:style-name="T23">, ul. </text:span><text:span text:style-name="Strong_20_Emphasis"><text:span text:style-name="T23">Kołowa</text:span></text:span><text:span text:style-name="T23">, ul. </text:span><text:span text:style-name="Strong_20_Emphasis"><text:span text:style-name="T23">Kosidłów</text:span></text:span><text:span text:style-name="T23">, ul. </text:span><text:span text:style-name="Strong_20_Emphasis"><text:span text:style-name="T23">Kukułki</text:span></text:span><text:span text:style-name="T23">, ul. </text:span><text:span text:style-name="Strong_20_Emphasis"><text:span text:style-name="T23">Janki</text:span></text:span><text:span text:style-name="T23"> </text:span><text:span text:style-name="Strong_20_Emphasis"><text:span text:style-name="T23">Kupały</text:span></text:span><text:span text:style-name="T23">, ul. </text:span><text:span text:style-name="Strong_20_Emphasis"><text:span text:style-name="T23">Krucza</text:span></text:span><text:span text:style-name="T23">, ul. </text:span><text:span text:style-name="Strong_20_Emphasis"><text:span text:style-name="T23">Leszczynowa</text:span></text:span><text:span text:style-name="T23">, ul. </text:span><text:span text:style-name="Strong_20_Emphasis"><text:span text:style-name="T23">Lipowa, </text:span></text:span><text:span text:style-name="T23">(ul. Słomianej do Lipin), ul. </text:span><text:span text:style-name="Strong_20_Emphasis"><text:span text:style-name="T23">Łabędzia</text:span></text:span><text:span text:style-name="T23">, ul. </text:span><text:span text:style-name="Strong_20_Emphasis"><text:span text:style-name="T23">os. Millenium</text:span></text:span><text:span text:style-name="T23">, ul. </text:span><text:span text:style-name="Strong_20_Emphasis"><text:span text:style-name="T23">Orzechowa</text:span></text:span><text:span text:style-name="T23">, ul. </text:span><text:span text:style-name="Strong_20_Emphasis"><text:span text:style-name="T23">Parkowa</text:span></text:span><text:span text:style-name="T23">, ul. </text:span><text:span text:style-name="Strong_20_Emphasis"><text:span text:style-name="T23">Pawia</text:span></text:span><text:span text:style-name="T23">, ul. </text:span><text:span text:style-name="Strong_20_Emphasis"><text:span text:style-name="T23">Piaski</text:span></text:span><text:span text:style-name="T23">, ul. </text:span><text:span text:style-name="Strong_20_Emphasis"><text:span text:style-name="T23">Podlasie</text:span></text:span><text:span text:style-name="T23">, ul. </text:span><text:span text:style-name="Strong_20_Emphasis"><text:span text:style-name="T23">Sikorki</text:span></text:span><text:span text:style-name="T23">, ul. </text:span><text:span text:style-name="Strong_20_Emphasis"><text:span text:style-name="T23">Skowronka</text:span></text:span><text:span text:style-name="T23">, ul. </text:span><text:span text:style-name="Strong_20_Emphasis"><text:span text:style-name="T23">Słomiana</text:span></text:span><text:span text:style-name="T23">, ul. </text:span><text:span text:style-name="Strong_20_Emphasis"><text:span text:style-name="T23">Słowicza</text:span></text:span><text:span text:style-name="T23">, ul. </text:span><text:span text:style-name="Strong_20_Emphasis"><text:span text:style-name="T23">Sokola</text:span></text:span><text:span text:style-name="T23">, ul. </text:span><text:span text:style-name="Strong_20_Emphasis"><text:span text:style-name="T23">Sowia</text:span></text:span><text:span text:style-name="T23">, ul. </text:span><text:span text:style-name="Strong_20_Emphasis"><text:span text:style-name="T23">Spadowa</text:span></text:span><text:span text:style-name="T23">, ul</text:span><text:span text:style-name="Strong_20_Emphasis"><text:span text:style-name="T23">. Spiralna</text:span></text:span><text:span text:style-name="T23">, ul. </text:span><text:span text:style-name="Strong_20_Emphasis"><text:span text:style-name="T23">Stolarska</text:span></text:span><text:span text:style-name="T23">, ul. </text:span><text:span text:style-name="Strong_20_Emphasis"><text:span text:style-name="T23">Studzienna</text:span></text:span><text:span text:style-name="T23">, ul. </text:span><text:span text:style-name="Strong_20_Emphasis"><text:span text:style-name="T23">ks. Piotra Ściegiennego</text:span></text:span><text:span text:style-name="T23">, ul. </text:span><text:span text:style-name="Strong_20_Emphasis"><text:span text:style-name="T23">Ślusarska</text:span></text:span><text:span text:style-name="T23">, ul. </text:span><text:span text:style-name="Strong_20_Emphasis"><text:span text:style-name="T23">Topolowa</text:span></text:span><text:span text:style-name="T23">, ul. </text:span><text:span text:style-name="Strong_20_Emphasis"><text:span text:style-name="T23">ks. Ignacego Wierobieja</text:span></text:span><text:span text:style-name="T23">, ul. </text:span><text:span text:style-name="Strong_20_Emphasis"><text:span text:style-name="T23">Wilgi</text:span></text:span><text:span text:style-name="T23">, ul. </text:span><text:span text:style-name="Strong_20_Emphasis"><text:span text:style-name="T23">Zaułek Targowy</text:span></text:span><text:span text:style-name="T23">, ul. </text:span><text:span text:style-name="Strong_20_Emphasis"><text:span text:style-name="T23">Żabia</text:span></text:span><text:span text:style-name="T23">, ul. </text:span><text:span text:style-name="Strong_20_Emphasis"><text:span text:style-name="T23">Żabia Górka</text:span></text:span><text:span text:style-name="T23">, ul. </text:span><text:span text:style-name="Strong_20_Emphasis"><text:span text:style-name="T23">Żurawia</text:span></text:span><text:span text:style-name="T23">. </text:span></text:p>
      <text:p text:style-name="P12"/>
      <text:p text:style-name="P9">Rejon Dzielnicowego nr 3 </text:p>
      <text:p text:style-name="P5"><text:span text:style-name="T10">Dzielnicowy Hajnówki - sierżant</text:span><text:span text:style-name="T18"> Joanna Bartoszuk</text:span></text:p>
      <text:p text:style-name="P5"><text:span text:style-name="Strong_20_Emphasis"><text:span text:style-name="T19">tel. 47 712 62 30</text:span></text:span><text:span text:style-name="T20"> </text:span></text:p>
      <text:p text:style-name="P5"><text:span text:style-name="Strong_20_Emphasis"><text:span text:style-name="T19">tel. kom. 885 997 286</text:span></text:span><text:span text:style-name="T20"> </text:span></text:p>
      <text:p text:style-name="P17">siedziba: Komenda Powiatowa Policji w Hajnówce, u. Armii Krajowej 1 </text:p>
      <text:p text:style-name="P5"><text:span text:style-name="T15">e-mail </text:span><text:a xlink:type="simple" xlink:href="mailto:dzielnicowy.hajowka1@bk.policja.gov.pl" text:style-name="Internet_20_link" text:visited-style-name="Visited_20_Internet_20_Link"><text:span text:style-name="Internet_20_link"><text:span text:style-name="T21">dzielnicowy.hajnowka3@bk.policja.gov.pl</text:span></text:span></text:a></text:p>
      <text:p text:style-name="P15"/>
      <text:p text:style-name="P15">Hajnówka, ulice: </text:p>
      <text:p text:style-name="P6"><text:span text:style-name="T16">- </text:span><text:span text:style-name="T6">ul. </text:span><text:span text:style-name="Strong_20_Emphasis"><text:span text:style-name="T6">3 Maja</text:span></text:span><text:span text:style-name="T6"> (od Batorego i Zina w kierunku Białowieży), ul. </text:span><text:span text:style-name="Strong_20_Emphasis"><text:span text:style-name="T6">Armii Krajowej</text:span></text:span><text:span text:style-name="T6">, ul. </text:span><text:span text:style-name="Strong_20_Emphasis"><text:span text:style-name="T6">Białowieska</text:span></text:span><text:span text:style-name="T6">, ul. </text:span><text:span text:style-name="Strong_20_Emphasis"><text:span text:style-name="T6">Bliska</text:span></text:span><text:span text:style-name="T6">, ul. </text:span><text:span text:style-name="Strong_20_Emphasis"><text:span text:style-name="T6">Celna</text:span></text:span><text:span text:style-name="T6">, ul. </text:span><text:span text:style-name="Strong_20_Emphasis"><text:span text:style-name="T6">Cicha</text:span></text:span><text:span text:style-name="T6">, ul. </text:span><text:span text:style-name="Strong_20_Emphasis"><text:span text:style-name="T6">doc. Adama Dowgirda</text:span></text:span><text:span text:style-name="T6">, ul. </text:span><text:span text:style-name="Strong_20_Emphasis"><text:span text:style-name="T6">Dworcowa</text:span></text:span><text:span text:style-name="T6">, ul. </text:span><text:span text:style-name="Strong_20_Emphasis"><text:span text:style-name="T6">Handlowa</text:span></text:span><text:span text:style-name="T6">,  ul. </text:span><text:span text:style-name="Strong_20_Emphasis"><text:span text:style-name="T6">Kolejki Leśne</text:span></text:span><text:span text:style-name="T6">, ul. </text:span><text:span text:style-name="Strong_20_Emphasis"><text:span text:style-name="T6">Kolejowa</text:span></text:span><text:span text:style-name="T6">, ul. </text:span><text:span text:style-name="Strong_20_Emphasis"><text:span text:style-name="T6">Hugo Kołłątaja</text:span></text:span><text:span text:style-name="T6">, ul. </text:span><text:span text:style-name="Strong_20_Emphasis"><text:span text:style-name="T6">Marii Konopnickiej</text:span></text:span><text:span text:style-name="T6">, ul. </text:span><text:span text:style-name="Strong_20_Emphasis"><text:span text:style-name="T6">Księżycowa</text:span></text:span><text:span text:style-name="T6">, ul. </text:span><text:span text:style-name="Strong_20_Emphasis"><text:span text:style-name="T6">Józefa Ignacego Kraszewskiego</text:span></text:span><text:span text:style-name="T6">, ul. </text:span><text:span text:style-name="Strong_20_Emphasis"><text:span text:style-name="T6">Łagodna</text:span></text:span><text:span text:style-name="T6">, ul. </text:span><text:span text:style-name="Strong_20_Emphasis"><text:span text:style-name="T6">Łowcza</text:span></text:span><text:span text:style-name="T6">, ul. </text:span><text:span text:style-name="Strong_20_Emphasis"><text:span text:style-name="T6">Małomiejska</text:span></text:span><text:span text:style-name="T6">, ul. </text:span><text:span text:style-name="Strong_20_Emphasis"><text:span text:style-name="T6">Międzytory</text:span></text:span><text:span text:style-name="T6">, ul. </text:span><text:span text:style-name="Strong_20_Emphasis"><text:span text:style-name="T6">Miła</text:span></text:span><text:span text:style-name="T6">, ul. </text:span><text:span text:style-name="Strong_20_Emphasis"><text:span text:style-name="T6">Zofii Nałkowskiej</text:span></text:span><text:span text:style-name="T6">, ul. </text:span><text:span text:style-name="Strong_20_Emphasis"><text:span text:style-name="T6">Elizy Orzeszkowej</text:span></text:span><text:span text:style-name="T6">, ul. </text:span><text:span text:style-name="Strong_20_Emphasis"><text:span text:style-name="T6">Partyzancka</text:span></text:span><text:span text:style-name="T6">, ul. </text:span><text:span text:style-name="Strong_20_Emphasis"><text:span text:style-name="T6">Marszałka Józefa Piłsudskiego</text:span></text:span><text:span text:style-name="T6">, ul. </text:span><text:span text:style-name="Strong_20_Emphasis"><text:span text:style-name="T6">Ponieckiej Pelagii</text:span></text:span><text:span text:style-name="T6">, ul. </text:span><text:span text:style-name="Strong_20_Emphasis"><text:span text:style-name="T6">Bolesława Prusa</text:span></text:span><text:span text:style-name="T6">, ul. </text:span><text:span text:style-name="Strong_20_Emphasis"><text:span text:style-name="T6">Tadeusza Rakowieckiego</text:span></text:span><text:span text:style-name="T6">, ul. </text:span><text:span text:style-name="Strong_20_Emphasis"><text:span text:style-name="T6">Mikołaja Reja</text:span></text:span><text:span text:style-name="T6">, ul. </text:span><text:span text:style-name="Strong_20_Emphasis"><text:span text:style-name="T6">Stanisława Staszica</text:span></text:span><text:span text:style-name="T6">, ul. </text:span><text:span text:style-name="Strong_20_Emphasis"><text:span text:style-name="T6">Marii Skłodowskiej-Curie</text:span></text:span><text:span text:style-name="T6">, ul. </text:span><text:span text:style-name="Strong_20_Emphasis"><text:span text:style-name="T6">Słoneczna</text:span></text:span><text:span text:style-name="T6">,  ul. </text:span><text:span text:style-name="Strong_20_Emphasis"><text:span text:style-name="T6">Henryka Sienkiewicza</text:span></text:span><text:span text:style-name="T6">, ul. </text:span><text:span text:style-name="Strong_20_Emphasis"><text:span text:style-name="T6">Stanisława Lema</text:span></text:span><text:span text:style-name="T6">, ul. </text:span><text:span text:style-name="Strong_20_Emphasis"><text:span text:style-name="T6">Torowa</text:span></text:span><text:span text:style-name="T6">, ul. </text:span><text:span text:style-name="Strong_20_Emphasis"><text:span text:style-name="T6">Wesoła</text:span></text:span><text:span text:style-name="T6">, ul. </text:span><text:span text:style-name="Strong_20_Emphasis"><text:span text:style-name="T6">Zielona</text:span></text:span><text:span text:style-name="T6">, ul. </text:span><text:span text:style-name="Strong_20_Emphasis"><text:span text:style-name="T6">Aleksego Zina</text:span></text:span><text:span text:style-name="T6">, ul. </text:span><text:span text:style-name="Strong_20_Emphasis"><text:span text:style-name="T6">Stefana Żeromskiego</text:span></text:span><text:span text:style-name="T6">. </text:span></text:p>
      <text:p text:style-name="P12"> </text:p>
      <text:p text:style-name="P9">Rejon Dzielnicowego nr 4 </text:p>
      <text:p text:style-name="P16">Dzielnicowy Hajnówki – starszy aspirant Adam Samocik</text:p>
      <text:p text:style-name="P5"><text:span text:style-name="Strong_20_Emphasis"><text:span text:style-name="T13">tel. 47 712 62 25</text:span></text:span><text:span text:style-name="T14"> </text:span></text:p>
      <text:p text:style-name="P5"><text:span text:style-name="Strong_20_Emphasis"><text:span text:style-name="T13">tel. kom. 696 471 309</text:span></text:span><text:span text:style-name="T14"> </text:span></text:p>
      <text:p text:style-name="P14">siedziba: Komenda Powiatowa Policji w Hajnówce, u. Armii Krajowej 1 </text:p>
      <text:p text:style-name="P5"><text:soft-page-break/><text:span text:style-name="T15">e-mail </text:span><text:a xlink:type="simple" xlink:href="mailto:dzielnicowy.hajowka1@bk.policja.gov.pl" text:style-name="Internet_20_link" text:visited-style-name="Visited_20_Internet_20_Link"><text:span text:style-name="Internet_20_link"><text:span text:style-name="T22">dzielnicowy.hajnowka4@bk.policja.gov.pl</text:span></text:span></text:a></text:p>
      <text:p text:style-name="P15"/>
      <text:p text:style-name="P15">Hajnówka, ulice: </text:p>
      <text:p text:style-name="P6"><text:span text:style-name="T23">ul. </text:span><text:span text:style-name="Strong_20_Emphasis"><text:span text:style-name="T23">Akacjowa</text:span></text:span><text:span text:style-name="T23">, ul. </text:span><text:span text:style-name="Strong_20_Emphasis"><text:span text:style-name="T23">Bagienna</text:span></text:span><text:span text:style-name="T23">, ul. </text:span><text:span text:style-name="Strong_20_Emphasis"><text:span text:style-name="T23">Bartników</text:span></text:span><text:span text:style-name="T23">, ul. </text:span><text:span text:style-name="Strong_20_Emphasis"><text:span text:style-name="T23">Bielska</text:span></text:span><text:span text:style-name="T23">, ul. </text:span><text:span text:style-name="Strong_20_Emphasis"><text:span text:style-name="T23">Bohaterów Warszawy</text:span></text:span><text:span text:style-name="T23">, ul. </text:span><text:span text:style-name="Strong_20_Emphasis"><text:span text:style-name="T23">Bohaterów Westerplatte</text:span></text:span><text:span text:style-name="T23">, ul. </text:span><text:span text:style-name="Strong_20_Emphasis"><text:span text:style-name="T23">Botaniczna</text:span></text:span><text:span text:style-name="T23">, ul. </text:span><text:span text:style-name="Strong_20_Emphasis"><text:span text:style-name="T23">Ciasna</text:span></text:span><text:span text:style-name="T23">, ul. </text:span><text:span text:style-name="Strong_20_Emphasis"><text:span text:style-name="T23">Cisowa</text:span></text:span><text:span text:style-name="T23">, ul. </text:span><text:span text:style-name="Strong_20_Emphasis"><text:span text:style-name="T23">Cyprysowa</text:span></text:span><text:span text:style-name="T23">, ul. </text:span><text:span text:style-name="Strong_20_Emphasis"><text:span text:style-name="T23">Czeska</text:span></text:span><text:span text:style-name="T23">, ul. </text:span><text:span text:style-name="Strong_20_Emphasis"><text:span text:style-name="T23">Daleka</text:span></text:span><text:span text:style-name="T23">, ul. </text:span><text:span text:style-name="Strong_20_Emphasis"><text:span text:style-name="T23">Dębowa</text:span></text:span><text:span text:style-name="T23">, ul. </text:span><text:span text:style-name="Strong_20_Emphasis"><text:span text:style-name="T23">Stanisława Dubois</text:span></text:span><text:span text:style-name="T23">, ul. </text:span><text:span text:style-name="Strong_20_Emphasis"><text:span text:style-name="T23">Działowa</text:span></text:span><text:span text:style-name="T23">, ul</text:span><text:span text:style-name="Strong_20_Emphasis"><text:span text:style-name="T23">. Gajowa</text:span></text:span><text:span text:style-name="T23">, ul. </text:span><text:span text:style-name="Strong_20_Emphasis"><text:span text:style-name="T23">Górna</text:span></text:span><text:span text:style-name="T23">, ul. </text:span><text:span text:style-name="Strong_20_Emphasis"><text:span text:style-name="T23">Gruntowa</text:span></text:span><text:span text:style-name="T23">, ul. </text:span><text:span text:style-name="Strong_20_Emphasis"><text:span text:style-name="T23">Iglasta</text:span></text:span><text:span text:style-name="T23">, ul. </text:span><text:span text:style-name="Strong_20_Emphasis"><text:span text:style-name="T23">Jałowcowa</text:span></text:span><text:span text:style-name="T23">, ul. </text:span><text:span text:style-name="Strong_20_Emphasis"><text:span text:style-name="T23">Jodłowa</text:span></text:span><text:span text:style-name="T23">, ul. </text:span><text:span text:style-name="Strong_20_Emphasis"><text:span text:style-name="T23">Judzianka Stara</text:span></text:span><text:span text:style-name="T23">, ul. </text:span><text:span text:style-name="Strong_20_Emphasis"><text:span text:style-name="T23">Juliusza Słowackiego</text:span></text:span><text:span text:style-name="T23">, ul. </text:span><text:span text:style-name="Strong_20_Emphasis"><text:span text:style-name="T23">Klimek</text:span></text:span><text:span text:style-name="T23">, ul. </text:span><text:span text:style-name="Strong_20_Emphasis"><text:span text:style-name="T23">Jana Kochanowskiego</text:span></text:span><text:span text:style-name="T23">, </text:span><text:span text:style-name="Strong_20_Emphasis"><text:span text:style-name="T23">kolonia Poryjewo</text:span></text:span><text:span text:style-name="T23">, ul. </text:span><text:span text:style-name="Strong_20_Emphasis"><text:span text:style-name="T23">Wincentego Kołodzieja</text:span></text:span><text:span text:style-name="T23">, ul. </text:span><text:span text:style-name="Strong_20_Emphasis"><text:span text:style-name="T23">Konwaliowa</text:span></text:span><text:span text:style-name="T23">, ul.</text:span><text:span text:style-name="Strong_20_Emphasis"><text:span text:style-name="T23"> Krzywa</text:span></text:span><text:span text:style-name="T23">, ul. </text:span><text:span text:style-name="Strong_20_Emphasis"><text:span text:style-name="T23">Tadeusza Kościuszki</text:span></text:span><text:span text:style-name="T23">, ul. </text:span><text:span text:style-name="Strong_20_Emphasis"><text:span text:style-name="T23">Lawendowa</text:span></text:span><text:span text:style-name="T23">, ul. </text:span><text:span text:style-name="Strong_20_Emphasis"><text:span text:style-name="T23">Leśna</text:span></text:span><text:span text:style-name="T23">, ul. </text:span><text:span text:style-name="Strong_20_Emphasis"><text:span text:style-name="T23">Łąkowa</text:span></text:span><text:span text:style-name="T23">, ul. </text:span><text:span text:style-name="Strong_20_Emphasis"><text:span text:style-name="T23">Mała</text:span></text:span><text:span text:style-name="T23">, ul. </text:span><text:span text:style-name="Strong_20_Emphasis"><text:span text:style-name="T23">Magazynowa</text:span></text:span><text:span text:style-name="T23">, ul. </text:span><text:span text:style-name="Strong_20_Emphasis"><text:span text:style-name="T23">Magnoliowa</text:span></text:span><text:span text:style-name="T23">, ul. </text:span><text:span text:style-name="Strong_20_Emphasis"><text:span text:style-name="T23">Makowa</text:span></text:span><text:span text:style-name="T23">, ul. </text:span><text:span text:style-name="Strong_20_Emphasis"><text:span text:style-name="T23">Mazurska</text:span></text:span><text:span text:style-name="T23">, ul. </text:span><text:span text:style-name="Strong_20_Emphasis"><text:span text:style-name="T23">Mazury</text:span></text:span><text:span text:style-name="T23">, ul. </text:span><text:span text:style-name="Strong_20_Emphasis"><text:span text:style-name="T23">Adama Mickiewicza</text:span></text:span><text:span text:style-name="T23">, ul. </text:span><text:span text:style-name="Strong_20_Emphasis"><text:span text:style-name="T23">Miodowa</text:span></text:span><text:span text:style-name="T23">, ul. </text:span><text:span text:style-name="Strong_20_Emphasis"><text:span text:style-name="T23">Modrzewiowa</text:span></text:span><text:span text:style-name="T23">, ul. </text:span><text:span text:style-name="Strong_20_Emphasis"><text:span text:style-name="T23">Myśliwska</text:span></text:span><text:span text:style-name="T23">,ul. </text:span><text:span text:style-name="Strong_20_Emphasis"><text:span text:style-name="T23">Nektarowa</text:span></text:span><text:span text:style-name="T23">, ul. </text:span><text:span text:style-name="Strong_20_Emphasis"><text:span text:style-name="T23">Nowowarszawska</text:span></text:span><text:span text:style-name="T23">, ul. </text:span><text:span text:style-name="Strong_20_Emphasis"><text:span text:style-name="T23">Obwodowa</text:span></text:span><text:span text:style-name="T23">, ul. </text:span><text:span text:style-name="Strong_20_Emphasis"><text:span text:style-name="T23">Oceaniczna</text:span></text:span><text:span text:style-name="T23">, ul. </text:span><text:span text:style-name="Strong_20_Emphasis"><text:span text:style-name="T23">Ogrodowa</text:span></text:span><text:span text:style-name="T23">, ul. </text:span><text:span text:style-name="Strong_20_Emphasis"><text:span text:style-name="T23">Polna</text:span></text:span><text:span text:style-name="T23">, ul. </text:span><text:span text:style-name="Strong_20_Emphasis"><text:span text:style-name="T23">Poranek</text:span></text:span><text:span text:style-name="T23">, ul. </text:span><text:span text:style-name="Strong_20_Emphasis"><text:span text:style-name="T23">Poryjewo</text:span></text:span><text:span text:style-name="T23">, ul. </text:span><text:span text:style-name="Strong_20_Emphasis"><text:span text:style-name="T23">Propolisowa</text:span></text:span><text:span text:style-name="T23">, ul. </text:span><text:span text:style-name="Strong_20_Emphasis"><text:span text:style-name="T23">Przytorowa</text:span></text:span><text:span text:style-name="T23">, ul. </text:span><text:span text:style-name="Strong_20_Emphasis"><text:span text:style-name="T23">Pszczela</text:span></text:span><text:span text:style-name="T23">, ul. </text:span><text:span text:style-name="Strong_20_Emphasis"><text:span text:style-name="T23">doktora Kazimierza Ptaszyńskiego</text:span></text:span><text:span text:style-name="T23">, ul. </text:span><text:span text:style-name="Strong_20_Emphasis"><text:span text:style-name="T23">Skarpowa</text:span></text:span><text:span text:style-name="T23">, ul. </text:span><text:span text:style-name="Strong_20_Emphasis"><text:span text:style-name="T23">Skośna</text:span></text:span><text:span text:style-name="T23">, ul. </text:span><text:span text:style-name="Strong_20_Emphasis"><text:span text:style-name="T23">Słodka</text:span></text:span><text:span text:style-name="T23">, ul. </text:span><text:span text:style-name="Strong_20_Emphasis"><text:span text:style-name="T23">Sosnowa</text:span></text:span><text:span text:style-name="T23">, ul. </text:span><text:span text:style-name="Strong_20_Emphasis"><text:span text:style-name="T23">Storczykowa</text:span></text:span><text:span text:style-name="T23">, ul. </text:span><text:span text:style-name="Strong_20_Emphasis"><text:span text:style-name="T23">Spiżowa</text:span></text:span><text:span text:style-name="T23">, ul. </text:span><text:span text:style-name="Strong_20_Emphasis"><text:span text:style-name="T23">Spokojna</text:span></text:span><text:span text:style-name="T23">, </text:span><text:span text:style-name="Strong_20_Emphasis"><text:span text:style-name="T23">Szosa Kleszczelowska</text:span></text:span><text:span text:style-name="T23">, ul. </text:span><text:span text:style-name="Strong_20_Emphasis"><text:span text:style-name="T23">Świerkowa</text:span></text:span><text:span text:style-name="T23">, ul. </text:span><text:span text:style-name="Strong_20_Emphasis"><text:span text:style-name="T23">Juliana Tuwima</text:span></text:span><text:span text:style-name="T23">, ul. </text:span><text:span text:style-name="Strong_20_Emphasis"><text:span text:style-name="T23">Warszawska</text:span></text:span><text:span text:style-name="T23">, ul. </text:span><text:span text:style-name="Strong_20_Emphasis"><text:span text:style-name="T23">Wąska</text:span></text:span><text:span text:style-name="T23">, ul. </text:span><text:span text:style-name="Strong_20_Emphasis"><text:span text:style-name="T23">Jana Werpachowskiego</text:span></text:span><text:span text:style-name="T23">, ul. </text:span><text:span text:style-name="Strong_20_Emphasis"><text:span text:style-name="T23">Wiejska</text:span></text:span><text:span text:style-name="T23">, ul. </text:span><text:span text:style-name="Strong_20_Emphasis"><text:span text:style-name="T23">Wojska Polskiego</text:span></text:span><text:span text:style-name="T23">, ul. </text:span><text:span text:style-name="Strong_20_Emphasis"><text:span text:style-name="T23">Woskowa</text:span></text:span><text:span text:style-name="T23">, ul. </text:span><text:span text:style-name="Strong_20_Emphasis"><text:span text:style-name="T23">Wrzosowa</text:span></text:span><text:span text:style-name="T23">,ul. </text:span><text:span text:style-name="Strong_20_Emphasis"><text:span text:style-name="T23">Wydmuchowo</text:span></text:span><text:span text:style-name="T23">, ul. </text:span><text:span text:style-name="Strong_20_Emphasis"><text:span text:style-name="T23">Zwierzyniecka</text:span></text:span><text:span text:style-name="T23">, ul. </text:span><text:span text:style-name="Strong_20_Emphasis"><text:span text:style-name="T23">Żwirowa</text:span></text:span><text:span text:style-name="T23">. </text:span></text:p>
      <text:p text:style-name="P12"> </text:p>
      <text:p text:style-name="P9">Rejon Dzielnicowego nr 5 </text:p>
      <text:p text:style-name="P5"><text:span text:style-name="T10">Dzielnicowy Gminy Hajnówka – </text:span><text:span text:style-name="T11"><text:s/>młodszy aspirant Ewa Barszczewska</text:span></text:p>
      <text:p text:style-name="P5"><text:span text:style-name="Strong_20_Emphasis"><text:span text:style-name="T13">tel. 47 712 62 43</text:span></text:span><text:span text:style-name="T14"> </text:span></text:p>
      <text:h text:style-name="Heading_20_1" text:outline-level="1"><text:span text:style-name="Strong_20_Emphasis"><text:span text:style-name="T13">tel. kom. 885 997 28</text:span></text:span><text:span text:style-name="Strong_20_Emphasis"><text:span text:style-name="T14">4</text:span></text:span></text:h>
      <text:p text:style-name="P14">siedziba: Komenda Powiatowa Policji w Hajnówce, u. Armii Krajowej 1 </text:p>
      <text:p text:style-name="P5"><text:span text:style-name="T15">e-mail </text:span><text:a xlink:type="simple" xlink:href="mailto:dzielnicowy.hajowka1@bk.policja.gov.pl" text:style-name="Internet_20_link" text:visited-style-name="Visited_20_Internet_20_Link"><text:span text:style-name="Internet_20_link"><text:span text:style-name="T22">dzielnicowy.hajnowka5@bk.policja.gov.pl</text:span></text:span></text:a></text:p>
      <text:p text:style-name="P15"/>
      <text:p text:style-name="P15">Gmina Hajnówka, miejscowości: </text:p>
      <text:p text:style-name="P1"><text:span text:style-name="T6">wieś </text:span><text:span text:style-name="Strong_20_Emphasis"><text:span text:style-name="T6">Bielszczyzna</text:span></text:span><text:span text:style-name="T6">, wieś </text:span><text:span text:style-name="Strong_20_Emphasis"><text:span text:style-name="T6">Borek</text:span></text:span><text:span text:style-name="T6">, wieś </text:span><text:span text:style-name="Strong_20_Emphasis"><text:span text:style-name="T6">Borysówka</text:span></text:span><text:span text:style-name="T6">, wieś </text:span><text:span text:style-name="Strong_20_Emphasis"><text:span text:style-name="T6">Chytra</text:span></text:span><text:span text:style-name="T6">, wieś </text:span><text:span text:style-name="Strong_20_Emphasis"><text:span text:style-name="T6">Czyżyki</text:span></text:span><text:span text:style-name="T6">, wieś </text:span><text:span text:style-name="Strong_20_Emphasis"><text:span text:style-name="T6">Dubicze Osoczne</text:span></text:span><text:span text:style-name="T6">, wieś </text:span><text:span text:style-name="Strong_20_Emphasis"><text:span text:style-name="T6">Dubiny</text:span></text:span><text:span text:style-name="T6">, wieś </text:span><text:span text:style-name="Strong_20_Emphasis"><text:span text:style-name="T6">Dubińska Ferma</text:span></text:span><text:span text:style-name="T6">, przysiółek </text:span><text:span text:style-name="Strong_20_Emphasis"><text:span text:style-name="T6">Golakowa Szyja</text:span></text:span><text:span text:style-name="T6">, wieś </text:span><text:span text:style-name="Strong_20_Emphasis"><text:span text:style-name="T6">Kotówka</text:span></text:span><text:span text:style-name="T6">, wieś </text:span><text:span text:style-name="Strong_20_Emphasis"><text:span text:style-name="T6">Lipiny</text:span></text:span><text:span text:style-name="T6">, wieś </text:span><text:span text:style-name="Strong_20_Emphasis"><text:span text:style-name="T6">Łozice</text:span></text:span><text:span text:style-name="T6">, wieś </text:span><text:span text:style-name="Strong_20_Emphasis"><text:span text:style-name="T6">Mochnate</text:span></text:span><text:span text:style-name="T6">, osada </text:span><text:span text:style-name="Strong_20_Emphasis"><text:span text:style-name="T6">Nieznany Bór</text:span></text:span><text:span text:style-name="T6">, wieś </text:span><text:span text:style-name="Strong_20_Emphasis"><text:span text:style-name="T6">Nowoberezowo</text:span></text:span><text:span text:style-name="T6">, wieś </text:span><text:span text:style-name="Strong_20_Emphasis"><text:span text:style-name="T6">Nowokornino</text:span></text:span><text:span text:style-name="T6">, wieś </text:span><text:span text:style-name="Strong_20_Emphasis"><text:span text:style-name="T6">Nowosady</text:span></text:span><text:span text:style-name="T6">, przysiółek </text:span><text:span text:style-name="Strong_20_Emphasis"><text:span text:style-name="T6">Olchowa Kładka</text:span></text:span><text:span text:style-name="T6">, wieś </text:span><text:span text:style-name="Strong_20_Emphasis"><text:span text:style-name="T6">Orzeszkowo</text:span></text:span><text:span text:style-name="T6">, wieś </text:span><text:span text:style-name="Strong_20_Emphasis"><text:span text:style-name="T6">Pasieczniki Duże</text:span></text:span><text:span text:style-name="T6">, wieś </text:span><text:span text:style-name="Strong_20_Emphasis"><text:span text:style-name="T6">Postołowo</text:span></text:span><text:span text:style-name="T6">, wieś </text:span><text:span text:style-name="Strong_20_Emphasis"><text:span text:style-name="T6">Progale</text:span></text:span><text:span text:style-name="T6">, wieś </text:span><text:span text:style-name="Strong_20_Emphasis"><text:span text:style-name="T6">Puciska</text:span></text:span><text:span text:style-name="T6">,  wieś </text:span><text:span text:style-name="Strong_20_Emphasis"><text:span text:style-name="T6">Rzepiska,</text:span></text:span><text:span text:style-name="T6"> przysiółek </text:span><text:span text:style-name="Strong_20_Emphasis"><text:span text:style-name="T6">Sawiny Gród</text:span></text:span><text:span text:style-name="T6">,  przysiółek </text:span><text:span text:style-name="Strong_20_Emphasis"><text:span text:style-name="T6">Skryplewo</text:span></text:span><text:span text:style-name="T6">, przysiółek </text:span><text:span text:style-name="Strong_20_Emphasis"><text:span text:style-name="T6">Smolany Sadek</text:span></text:span><text:span text:style-name="T6">, kolonia </text:span><text:span text:style-name="Strong_20_Emphasis"><text:span text:style-name="T6">Sorocza Nóżka</text:span></text:span><text:span text:style-name="T6">, wieś </text:span><text:span text:style-name="Strong_20_Emphasis"><text:span text:style-name="T6">Stare Berezowo,</text:span></text:span><text:span text:style-name="T6"> wieś </text:span><text:span text:style-name="Strong_20_Emphasis"><text:span text:style-name="T6">Topiło</text:span></text:span><text:span text:style-name="T6">, wieś </text:span><text:span text:style-name="Strong_20_Emphasis"><text:span text:style-name="T6">Trywieża</text:span></text:span><text:span text:style-name="T6">, wieś </text:span><text:span text:style-name="Strong_20_Emphasis"><text:span text:style-name="T6">Wasilkowo</text:span></text:span><text:span text:style-name="T6">, wieś </text:span><text:span text:style-name="Strong_20_Emphasis"><text:span text:style-name="T6">Wygoda</text:span></text:span><text:span text:style-name="T6">, przysiółek </text:span><text:span text:style-name="Strong_20_Emphasis"><text:span text:style-name="T6">Zwodzieckie</text:span></text:span><text:span text:style-name="T6">.</text:span></text:p>
      <text:p text:style-name="P12"/>
      <text:p text:style-name="P9">Rejon Dzielnicowego nr 6 </text:p>
      <text:p text:style-name="P5"><text:span text:style-name="T10">Dzielnicowy Gminy Dubicze Cerkiewne – </text:span><text:span text:style-name="Strong_20_Emphasis"><text:span text:style-name="T12">aspirant sztabowy Marek Klimuk</text:span></text:span></text:p>
      <text:p text:style-name="P5"><text:span text:style-name="Strong_20_Emphasis"><text:span text:style-name="T16">tel. 47 712 62 30</text:span></text:span><text:span text:style-name="T17"> </text:span></text:p>
      <text:p text:style-name="P5"><text:soft-page-break/><text:span text:style-name="Strong_20_Emphasis"><text:span text:style-name="T16">tel. kom. 885 997 287</text:span></text:span><text:span text:style-name="T17"> </text:span></text:p>
      <text:p text:style-name="P15">siedziba: Komenda Powiatowa Policji w Hajnówce, u. Armii Krajowej 1 </text:p>
      <text:p text:style-name="P5"><text:span text:style-name="T15">e-mail </text:span><text:a xlink:type="simple" xlink:href="mailto:dzielnicowy.hajowka1@bk.policja.gov.pl" text:style-name="Internet_20_link" text:visited-style-name="Visited_20_Internet_20_Link"><text:span text:style-name="Internet_20_link"><text:span text:style-name="T22">dzielnicowy.hajnowka6@bk.policja.gov.pl</text:span></text:span></text:a></text:p>
      <text:p text:style-name="P15"/>
      <text:p text:style-name="P15">Gmina Dubicze Cerkiewne, miejscowości: </text:p>
      <text:p text:style-name="P21"><text:span text:style-name="T16">wieś </text:span><text:span text:style-name="Strong_20_Emphasis"><text:span text:style-name="T16">Dubicze Cerkiewne</text:span></text:span><text:span text:style-name="T16">, wieś </text:span><text:span text:style-name="Strong_20_Emphasis"><text:span text:style-name="T16">Grabowiec</text:span></text:span><text:span text:style-name="T16">, wieś </text:span><text:span text:style-name="Strong_20_Emphasis"><text:span text:style-name="T16">Stary Kornin</text:span></text:span><text:span text:style-name="T16">, wieś </text:span><text:span text:style-name="Strong_20_Emphasis"><text:span text:style-name="T16">Koryciski</text:span></text:span><text:span text:style-name="T16">, wieś </text:span><text:span text:style-name="Strong_20_Emphasis"><text:span text:style-name="T16">Tofiłowce</text:span></text:span><text:span text:style-name="T16">, wieś </text:span><text:span text:style-name="Strong_20_Emphasis"><text:span text:style-name="T16">Rutka</text:span></text:span><text:span text:style-name="T16">, wieś </text:span><text:span text:style-name="Strong_20_Emphasis"><text:span text:style-name="T16">Jelonka</text:span></text:span><text:span text:style-name="T16">, wieś </text:span><text:span text:style-name="Strong_20_Emphasis"><text:span text:style-name="T16">Jagodniki</text:span></text:span><text:span text:style-name="T16">, wieś </text:span><text:span text:style-name="Strong_20_Emphasis"><text:span text:style-name="T16">Wojnówka</text:span></text:span><text:span text:style-name="T16">, wieś </text:span><text:span text:style-name="Strong_20_Emphasis"><text:span text:style-name="T16">Starzyna</text:span></text:span><text:span text:style-name="T16">, wieś </text:span><text:span text:style-name="Strong_20_Emphasis"><text:span text:style-name="T16">Wersto</text:span></text:span><text:span text:style-name="T16">k, wieś </text:span><text:span text:style-name="Strong_20_Emphasis"><text:span text:style-name="T16">Wiluki</text:span></text:span><text:span text:style-name="T16">, wieś </text:span><text:span text:style-name="Strong_20_Emphasis"><text:span text:style-name="T16">Długi Bród</text:span></text:span><text:span text:style-name="T16">, przysiółek </text:span><text:span text:style-name="Strong_20_Emphasis"><text:span text:style-name="T16">Piaski</text:span></text:span><text:span text:style-name="T16">, przysiółek </text:span><text:span text:style-name="Strong_20_Emphasis"><text:span text:style-name="T16">Zabagonie</text:span></text:span><text:span text:style-name="T16">, przysiółek </text:span><text:span text:style-name="Strong_20_Emphasis"><text:span text:style-name="T16">Jakubowo</text:span></text:span><text:span text:style-name="T16">, wieś </text:span><text:span text:style-name="Strong_20_Emphasis"><text:span text:style-name="T16">Czechy Orlańskie</text:span></text:span><text:span text:style-name="T16">, wieś </text:span><text:span text:style-name="Strong_20_Emphasis"><text:span text:style-name="T16">Witowo</text:span></text:span><text:span text:style-name="T16">, wieś </text:span><text:span text:style-name="Strong_20_Emphasis"><text:span text:style-name="T16">Istok</text:span></text:span><text:span text:style-name="T16">, kolonia </text:span><text:span text:style-name="Strong_20_Emphasis"><text:span text:style-name="T16">Wygon</text:span></text:span><text:span text:style-name="T16">, wieś </text:span><text:span text:style-name="Strong_20_Emphasis"><text:span text:style-name="T16">Górny Gród</text:span></text:span><text:span text:style-name="T16">, przysiółek </text:span><text:span text:style-name="Strong_20_Emphasis"><text:span text:style-name="T16">Nikiforowszczyzna</text:span></text:span><text:span text:style-name="T16">, przysiółek </text:span><text:span text:style-name="Strong_20_Emphasis"><text:span text:style-name="T16">Pasieczniki Małe</text:span></text:span><text:span text:style-name="T16">, przysiółek </text:span><text:span text:style-name="Strong_20_Emphasis"><text:span text:style-name="T16">Kraśkowszczyzna</text:span></text:span><text:span text:style-name="T16">, kolonia </text:span><text:span text:style-name="Strong_20_Emphasis"><text:span text:style-name="T16">Krugłe</text:span></text:span><text:span text:style-name="T16">, przysiółek </text:span><text:span text:style-name="Strong_20_Emphasis"><text:span text:style-name="T16">Bobinka</text:span></text:span><text:span text:style-name="T16">, kolonia </text:span><text:span text:style-name="Strong_20_Emphasis"><text:span text:style-name="T16">Klakowo</text:span></text:span><text:span text:style-name="T16">, przysiółek </text:span><text:span text:style-name="Strong_20_Emphasis"><text:span text:style-name="T16">Siemiwołoki</text:span></text:span><text:span text:style-name="T16">. </text:span></text:p>
      <text:p text:style-name="P22"/>
      <text:p text:style-name="P9">Rejon Dzielnicowego nr 7 </text:p>
      <text:p text:style-name="P16">Dzielnicowy Gminy Narew – sierżant sztabowy Dawid Wierzbicki</text:p>
      <text:p text:style-name="P5"><text:span text:style-name="Strong_20_Emphasis"><text:span text:style-name="T13">tel.  47 712 64 74</text:span></text:span><text:span text:style-name="T14"> </text:span></text:p>
      <text:p text:style-name="P5"><text:span text:style-name="Strong_20_Emphasis"><text:span text:style-name="T13">tel. kom. 885 997 283</text:span></text:span><text:span text:style-name="T14"> </text:span></text:p>
      <text:p text:style-name="P14">siedziba: Posterunek Policji w Narewce, ul. Białowieska 3 </text:p>
      <text:p text:style-name="P5"><text:span text:style-name="T15">e-mail </text:span><text:a xlink:type="simple" xlink:href="mailto:dzielnicowy.narewka2@bk.policja.gov.pl" text:style-name="Internet_20_link" text:visited-style-name="Visited_20_Internet_20_Link"><text:span text:style-name="Internet_20_link"><text:span text:style-name="T7">dzielnicowy.narewka2@bk.policja.gov.pl</text:span></text:span></text:a></text:p>
      <text:p text:style-name="P5"/>
      <text:p text:style-name="P15">Gmina Narew, miejscowości: </text:p>
      <text:p text:style-name="P6"><text:span text:style-name="T23">wieś </text:span><text:span text:style-name="Strong_20_Emphasis"><text:span text:style-name="T23">Ancuty</text:span></text:span><text:span text:style-name="T23">, wieś </text:span><text:span text:style-name="Strong_20_Emphasis"><text:span text:style-name="T23">Białki</text:span></text:span><text:span text:style-name="T23">, wieś </text:span><text:span text:style-name="Strong_20_Emphasis"><text:span text:style-name="T23">Bruszkowszczyzna</text:span></text:span><text:span text:style-name="T23">, wieś </text:span><text:span text:style-name="Strong_20_Emphasis"><text:span text:style-name="T23">Chrabostówka</text:span></text:span><text:span text:style-name="T23"> wieś </text:span><text:span text:style-name="Strong_20_Emphasis"><text:span text:style-name="T23">Cimochy</text:span></text:span><text:span text:style-name="T23">, wieś </text:span><text:span text:style-name="Strong_20_Emphasis"><text:span text:style-name="T23">Cisy</text:span></text:span><text:span text:style-name="T23">, wieś </text:span><text:span text:style-name="Strong_20_Emphasis"><text:span text:style-name="T23">Doratynka</text:span></text:span><text:span text:style-name="T23">, wieś </text:span><text:span text:style-name="Strong_20_Emphasis"><text:span text:style-name="T23">Gorędy</text:span></text:span><text:span text:style-name="T23">, wieś </text:span><text:span text:style-name="Strong_20_Emphasis"><text:span text:style-name="T23">Gorodczyno</text:span></text:span><text:span text:style-name="T23">, wieś </text:span><text:span text:style-name="Strong_20_Emphasis"><text:span text:style-name="T23">Gradoczno</text:span></text:span><text:span text:style-name="T23">, kolonia </text:span><text:span text:style-name="Strong_20_Emphasis"><text:span text:style-name="T23">Gramotne</text:span></text:span><text:span text:style-name="T23">, wieś </text:span><text:span text:style-name="Strong_20_Emphasis"><text:span text:style-name="T23">Hajdukowszczyzna</text:span></text:span><text:span text:style-name="T23">, wieś </text:span><text:span text:style-name="Strong_20_Emphasis"><text:span text:style-name="T23">Istok</text:span></text:span><text:span text:style-name="T23">, wieś </text:span><text:span text:style-name="Strong_20_Emphasis"><text:span text:style-name="T23">Iwanki</text:span></text:span><text:span text:style-name="T23">, wieś </text:span><text:span text:style-name="Strong_20_Emphasis"><text:span text:style-name="T23">Janowo</text:span></text:span><text:span text:style-name="T23">, wieś </text:span><text:span text:style-name="Strong_20_Emphasis"><text:span text:style-name="T23">Kaczały</text:span></text:span><text:span text:style-name="T23">, wieś </text:span><text:span text:style-name="Strong_20_Emphasis"><text:span text:style-name="T23">Kotłówka</text:span></text:span><text:span text:style-name="T23">, wieś </text:span><text:span text:style-name="Strong_20_Emphasis"><text:span text:style-name="T23">Koweła</text:span></text:span><text:span text:style-name="T23">, wieś </text:span><text:span text:style-name="Strong_20_Emphasis"><text:span text:style-name="T23">Koźliki</text:span></text:span><text:span text:style-name="T23">, wieś </text:span><text:span text:style-name="Strong_20_Emphasis"><text:span text:style-name="T23">Krzywiec</text:span></text:span><text:span text:style-name="T23">, wieś </text:span><text:span text:style-name="Strong_20_Emphasis"><text:span text:style-name="T23">Kutowa</text:span></text:span><text:span text:style-name="T23">, wieś </text:span><text:span text:style-name="Strong_20_Emphasis"><text:span text:style-name="T23">Lachy</text:span></text:span><text:span text:style-name="T23">, wieś </text:span><text:span text:style-name="Strong_20_Emphasis"><text:span text:style-name="T23">Łopuchówka</text:span></text:span><text:span text:style-name="T23">, wieś </text:span><text:span text:style-name="Strong_20_Emphasis"><text:span text:style-name="T23">Łosinka</text:span></text:span><text:span text:style-name="T23">, wieś </text:span><text:span text:style-name="Strong_20_Emphasis"><text:span text:style-name="T23">Makówka</text:span></text:span><text:span text:style-name="T23">, wieś </text:span><text:span text:style-name="Strong_20_Emphasis"><text:span text:style-name="T23">Narew</text:span></text:span><text:span text:style-name="T23">, wieś </text:span><text:span text:style-name="Strong_20_Emphasis"><text:span text:style-name="T23">Nowiny</text:span></text:span><text:span text:style-name="T23">, wieś </text:span><text:span text:style-name="Strong_20_Emphasis"><text:span text:style-name="T23">Odrynki</text:span></text:span><text:span text:style-name="T23">, wieś </text:span><text:span text:style-name="Strong_20_Emphasis"><text:span text:style-name="T23">Ogrodniki</text:span></text:span><text:span text:style-name="T23">, przysiółek </text:span><text:span text:style-name="Strong_20_Emphasis"><text:span text:style-name="T23">Paszkowszczyzna</text:span></text:span><text:span text:style-name="T23">, wieś </text:span><text:span text:style-name="Strong_20_Emphasis"><text:span text:style-name="T23">Podborowiska</text:span></text:span><text:span text:style-name="T23">, kolonia </text:span><text:span text:style-name="Strong_20_Emphasis"><text:span text:style-name="T23">Podwaśki</text:span></text:span><text:span text:style-name="T23">, wieś </text:span><text:span text:style-name="Strong_20_Emphasis"><text:span text:style-name="T23">Przybudki</text:span></text:span><text:span text:style-name="T23">, wieś </text:span><text:span text:style-name="Strong_20_Emphasis"><text:span text:style-name="T23">Puchły</text:span></text:span><text:span text:style-name="T23">, wieś </text:span><text:span text:style-name="Strong_20_Emphasis"><text:span text:style-name="T23">Radźki</text:span></text:span><text:span text:style-name="T23">, </text:span><text:span text:style-name="Strong_20_Emphasis"><text:span text:style-name="T23">Rohozy</text:span></text:span><text:span text:style-name="T23">, wieś </text:span><text:span text:style-name="Strong_20_Emphasis"><text:span text:style-name="T23">Rybaki</text:span></text:span><text:span text:style-name="T23">, wieś </text:span><text:span text:style-name="Strong_20_Emphasis"><text:span text:style-name="T23">Saki</text:span></text:span><text:span text:style-name="T23">, przysiółek </text:span><text:span text:style-name="Strong_20_Emphasis"><text:span text:style-name="T23">Skaryszewo</text:span></text:span><text:span text:style-name="T23">, wieś </text:span><text:span text:style-name="Strong_20_Emphasis"><text:span text:style-name="T23">Soce</text:span></text:span><text:span text:style-name="T23">, wieś </text:span><text:span text:style-name="Strong_20_Emphasis"><text:span text:style-name="T23">Trześcianka</text:span></text:span><text:span text:style-name="T23">, wieś </text:span><text:span text:style-name="Strong_20_Emphasis"><text:span text:style-name="T23">Tyniewicze Małe</text:span></text:span><text:span text:style-name="T23">, wieś </text:span><text:span text:style-name="Strong_20_Emphasis"><text:span text:style-name="T23">Tyniewicze Duże</text:span></text:span><text:span text:style-name="T23">, przysiółek </text:span><text:span text:style-name="Strong_20_Emphasis"><text:span text:style-name="T23">Usnarszczyzna</text:span></text:span><text:span text:style-name="T23">, wieś </text:span><text:span text:style-name="Strong_20_Emphasis"><text:span text:style-name="T23">Waniewo</text:span></text:span><text:span text:style-name="T23">, wieś </text:span><text:span text:style-name="Strong_20_Emphasis"><text:span text:style-name="T23">Waśki</text:span></text:span><text:span text:style-name="T23">, przysiółek </text:span><text:span text:style-name="Strong_20_Emphasis"><text:span text:style-name="T23">Zabłocie</text:span></text:span><text:span text:style-name="T23">. </text:span></text:p>
      <text:p text:style-name="P12"> </text:p>
      <text:p text:style-name="P9">Rejon Dzielnicowego nr 8 </text:p>
      <text:p text:style-name="P16">Dzielnicowy Gminy Białowieża  - aspirant Rafał Podgórski</text:p>
      <text:p text:style-name="P5"><text:span text:style-name="Strong_20_Emphasis"><text:span text:style-name="T13">tel. 47 712 64 72</text:span></text:span><text:span text:style-name="T14"> </text:span></text:p>
      <text:p text:style-name="P5"><text:span text:style-name="Strong_20_Emphasis"><text:span text:style-name="T13">tel. kom. 885 997 288</text:span></text:span><text:span text:style-name="T14"> </text:span><text:span text:style-name="T17"><text:s/></text:span></text:p>
      <text:p text:style-name="P5"><text:soft-page-break/><text:span text:style-name="T17">siedziba: </text:span><text:span text:style-name="Emphasis"><text:span text:style-name="T8">Posterunek Policji w Białowieży, ul. Sportowa 18</text:span></text:span><text:span text:style-name="T8"> </text:span></text:p>
      <text:p text:style-name="P5"><text:span text:style-name="T15">e-mail </text:span><text:a xlink:type="simple" xlink:href="mailto:dzielnicowy.bialowieza1@bk.policja.gov.pl" text:style-name="Internet_20_link" text:visited-style-name="Visited_20_Internet_20_Link"><text:span text:style-name="Internet_20_link"><text:span text:style-name="T22">dzielnicowy.bialowieza1@bk.policja.gov.pl</text:span></text:span></text:a></text:p>
      <text:p text:style-name="P3"><text:span text:style-name="Strong_20_Emphasis"><text:span text:style-name="T25">Z uwagi na remont budynku Posterunek Policji w Białowieży został przeniesiony do Komendy Powiatowej Policji w Hajnówce </text:span></text:span></text:p>
      <text:p text:style-name="P2"><text:span text:style-name="Strong_20_Emphasis"><text:span text:style-name="T26">(ul. Armii Krajowej 1, 17-200 Hajnówka).</text:span></text:span></text:p>
      <text:p text:style-name="P2"><text:span text:style-name="Strong_20_Emphasis"><text:span text:style-name="T24">Tymczasowy Punkt Przyjęć Interesantów funkcjonuje w każdy poniedziałek w godz. 10:00-14:00 w budynku Centrum Aktywności Lokalnej w Białowieży </text:span></text:span></text:p>
      <text:p text:style-name="P2"><text:span text:style-name="Strong_20_Emphasis"><text:span text:style-name="T24">(budynek położony jest przy skrzyżowaniu ul. Stoczek i ul. Sportowej).</text:span></text:span></text:p>
      <text:p text:style-name="P5"/>
      <text:p text:style-name="P15">Gmina Białowieża, miejscowości: </text:p>
      <text:p text:style-name="P6"><text:span text:style-name="T16">wieś </text:span><text:span text:style-name="Strong_20_Emphasis"><text:span text:style-name="T16">Białowieża</text:span></text:span><text:span text:style-name="T16">, wieś </text:span><text:span text:style-name="Strong_20_Emphasis"><text:span text:style-name="T16">Czerlonka</text:span></text:span><text:span text:style-name="T16"> , wieś </text:span><text:span text:style-name="Strong_20_Emphasis"><text:span text:style-name="T16">Budy</text:span></text:span><text:span text:style-name="T16">, osada </text:span><text:span text:style-name="Strong_20_Emphasis"><text:span text:style-name="T16">Grudki</text:span></text:span><text:span text:style-name="T16">, osada </text:span><text:span text:style-name="Strong_20_Emphasis"><text:span text:style-name="T16">Podcerkwy</text:span></text:span><text:span text:style-name="T16">, wieś </text:span><text:span text:style-name="Strong_20_Emphasis"><text:span text:style-name="T16">Pogorzelce</text:span></text:span><text:span text:style-name="T16">, osada </text:span><text:span text:style-name="Strong_20_Emphasis"><text:span text:style-name="T16">Przewłoka</text:span></text:span><text:span text:style-name="T16">, wieś </text:span><text:span text:style-name="Strong_20_Emphasis"><text:span text:style-name="T16">Teremiski</text:span></text:span><text:span text:style-name="T16">, osada </text:span><text:span text:style-name="Strong_20_Emphasis"><text:span text:style-name="T16">Zwierzyniec</text:span></text:span><text:span text:style-name="T16">. </text:span></text:p>
      <text:p text:style-name="P10"/>
      <text:p text:style-name="P9">Rejon Dzielnicowego nr 9 </text:p>
      <text:p text:style-name="P16">Dzielnicowy Gminy Czeremcha – starszy sierżant Kamil Ziniewicz</text:p>
      <text:p text:style-name="P5"><text:span text:style-name="Strong_20_Emphasis"><text:span text:style-name="T13">tel. 47 712 64 12</text:span></text:span><text:span text:style-name="T14"> </text:span></text:p>
      <text:p text:style-name="P5"><text:span text:style-name="Strong_20_Emphasis"><text:span text:style-name="T13">tel. kom. 885 997 290</text:span></text:span><text:span text:style-name="T14"> </text:span></text:p>
      <text:p text:style-name="P15">Posterunek Policji w Czeremsze, ul. Szkolna 19 </text:p>
      <text:p text:style-name="P5"><text:span text:style-name="T15">e-mail </text:span><text:a xlink:type="simple" xlink:href="mailto:dzielnicowy.czeremcha1@bk.policja.gov.pl" text:style-name="Internet_20_link" text:visited-style-name="Visited_20_Internet_20_Link"><text:span text:style-name="Internet_20_link"><text:span text:style-name="T22">dzielnicowy.czeremcha1@bk.policja.gov.pl</text:span></text:span></text:a></text:p>
      <text:p text:style-name="P5"/>
      <text:p text:style-name="P15">Gmina Czeremcha, miejscowości: </text:p>
      <text:p text:style-name="P4"><text:span text:style-name="T6">wieś </text:span><text:span text:style-name="Strong_20_Emphasis"><text:span text:style-name="T6">Berezyszcze</text:span></text:span><text:span text:style-name="T6">, wieś </text:span><text:span text:style-name="Strong_20_Emphasis"><text:span text:style-name="T6">Bobrówka</text:span></text:span><text:span text:style-name="T6">, wieś </text:span><text:span text:style-name="Strong_20_Emphasis"><text:span text:style-name="T6">Czeremcha</text:span></text:span><text:span text:style-name="T6">, wieś </text:span><text:span text:style-name="Strong_20_Emphasis"><text:span text:style-name="T6">Czeremcha-Wieś</text:span></text:span><text:span text:style-name="T6">, wieś </text:span><text:span text:style-name="Strong_20_Emphasis"><text:span text:style-name="T6">Jancewicze</text:span></text:span><text:span text:style-name="T6">, wieś </text:span><text:span text:style-name="Strong_20_Emphasis"><text:span text:style-name="T6">Kuzawa</text:span></text:span><text:span text:style-name="T6">, wieś </text:span><text:span text:style-name="Strong_20_Emphasis"><text:span text:style-name="T6">Opaka Duża</text:span></text:span><text:span text:style-name="T6">, wieś </text:span><text:span text:style-name="Strong_20_Emphasis"><text:span text:style-name="T6">Pohulanka</text:span></text:span><text:span text:style-name="T6">, wieś </text:span><text:span text:style-name="Strong_20_Emphasis"><text:span text:style-name="T6">Połowce</text:span></text:span><text:span text:style-name="T6">, wieś </text:span><text:span text:style-name="Strong_20_Emphasis"><text:span text:style-name="T6">Stawiszcze</text:span></text:span><text:span text:style-name="T6">, wieś </text:span><text:span text:style-name="Strong_20_Emphasis"><text:span text:style-name="T6">Wólka Terechowska</text:span></text:span><text:span text:style-name="T6">, wieś </text:span><text:span text:style-name="Strong_20_Emphasis"><text:span text:style-name="T6">Zubacze</text:span></text:span><text:span text:style-name="T6">.</text:span></text:p>
      <text:p text:style-name="P11"/>
      <text:p text:style-name="P9">Rejon Dzielnicowego nr 10 </text:p>
      <text:p text:style-name="P5"><text:span text:style-name="T16"> </text:span><text:span text:style-name="T10">Dzielnicowy Gminy Kleszczele -  starszy sierżant Damian Seliwoniuk</text:span></text:p>
      <text:p text:style-name="P5"><text:span text:style-name="Strong_20_Emphasis"><text:span text:style-name="T13">tel. 47 712 64 12<text:line-break/>tel. kom. 885 997 291</text:span></text:span></text:p>
      <text:p text:style-name="P15">siedziba: Posterunek Policji w Czeremsze, ul. Szkolna 19</text:p>
      <text:p text:style-name="P5"><text:span text:style-name="T15">e-mail </text:span><text:a xlink:type="simple" xlink:href="mailto:dzielnicowy.czeremcha2@bk.policja.gov.pl" text:style-name="Internet_20_link" text:visited-style-name="Visited_20_Internet_20_Link"><text:span text:style-name="Internet_20_link"><text:span text:style-name="T22">dzielnicowy.czeremcha2@bk.policja.gov.pl</text:span></text:span></text:a></text:p>
      <text:p text:style-name="P5"/>
      <text:p text:style-name="P15">Gmina Kleszczele, miejscowości: </text:p>
      <text:p text:style-name="P6"><text:span text:style-name="T6">wieś </text:span><text:span text:style-name="Strong_20_Emphasis"><text:span text:style-name="T6">Biała Straż</text:span></text:span><text:span text:style-name="T6">, wieś </text:span><text:span text:style-name="Strong_20_Emphasis"><text:span text:style-name="T6">Dasze</text:span></text:span><text:span text:style-name="T6">, kolonia </text:span><text:span text:style-name="Strong_20_Emphasis"><text:span text:style-name="T6">Dąbrowa</text:span></text:span><text:span text:style-name="T6">, wieś </text:span><text:span text:style-name="Strong_20_Emphasis"><text:span text:style-name="T6">Dobrowoda</text:span></text:span><text:span text:style-name="T6">, wieś </text:span><text:span text:style-name="Strong_20_Emphasis"><text:span text:style-name="T6">Gruzka</text:span></text:span><text:span text:style-name="T6">, kolonia </text:span><text:soft-page-break/><text:span text:style-name="Strong_20_Emphasis"><text:span text:style-name="T6">Kośna</text:span></text:span><text:span text:style-name="T6">, wieś </text:span><text:span text:style-name="Strong_20_Emphasis"><text:span text:style-name="T6">Kuraszewo</text:span></text:span><text:span text:style-name="T6">, wieś </text:span><text:span text:style-name="Strong_20_Emphasis"><text:span text:style-name="T6">Piotrowszczyzna</text:span></text:span><text:span text:style-name="T6">, wieś </text:span><text:span text:style-name="Strong_20_Emphasis"><text:span text:style-name="T6">Pogreby</text:span></text:span><text:span text:style-name="T6">, wieś </text:span><text:span text:style-name="Strong_20_Emphasis"><text:span text:style-name="T6">Policzna</text:span></text:span><text:span text:style-name="T6">, wieś </text:span><text:span text:style-name="Strong_20_Emphasis"><text:span text:style-name="T6">Repczyce</text:span></text:span><text:span text:style-name="T6">, wieś </text:span><text:span text:style-name="Strong_20_Emphasis"><text:span text:style-name="T6">Saki</text:span></text:span><text:span text:style-name="T6">, wieś </text:span><text:span text:style-name="Strong_20_Emphasis"><text:span text:style-name="T6">Suchowolce</text:span></text:span><text:span text:style-name="T6">, wieś </text:span><text:span text:style-name="Strong_20_Emphasis"><text:span text:style-name="T6">Toporki</text:span></text:span><text:span text:style-name="T6">, wieś </text:span><text:span text:style-name="Strong_20_Emphasis"><text:span text:style-name="T6">Zaleszany</text:span></text:span><text:span text:style-name="T6">, wieś </text:span><text:span text:style-name="Strong_20_Emphasis"><text:span text:style-name="T6">Żuki.</text:span></text:span><text:span text:style-name="T6"> </text:span></text:p>
      <text:p text:style-name="P13"> </text:p>
      <text:p text:style-name="P9">Rejon Dzielnicowego nr 11 </text:p>
      <text:p text:style-name="P16">Dzielnicowy Gminy Narewka -  aspirant Rafał Podgórski</text:p>
      <text:p text:style-name="P5"><text:span text:style-name="Strong_20_Emphasis"><text:span text:style-name="T13"> tel.  47 712 64 72</text:span></text:span><text:span text:style-name="T14"><text:line-break/></text:span><text:span text:style-name="Strong_20_Emphasis"><text:span text:style-name="T13">   tel. kom. 885 997 293</text:span></text:span></text:p>
      <text:p text:style-name="P15">siedziba: Posterunek Policji w Narewce, ul. Białowieska 3 </text:p>
      <text:p text:style-name="P5"><text:span text:style-name="T15">e-mail </text:span><text:a xlink:type="simple" xlink:href="mailto:dzielnicowy.hajowka1@bk.policja.gov.pl" text:style-name="Internet_20_link" text:visited-style-name="Visited_20_Internet_20_Link"><text:span text:style-name="Internet_20_link"><text:span text:style-name="T22">dzielnicowy.narewka1@bk.policja.gov.pl</text:span></text:span></text:a></text:p>
      <text:p text:style-name="P5"/>
      <text:p text:style-name="P15">Gmina Narewka, miejscowości: </text:p>
      <text:p text:style-name="P6"><text:span text:style-name="T16">wieś </text:span><text:span text:style-name="Strong_20_Emphasis"><text:span text:style-name="T16">Babia Góra</text:span></text:span><text:span text:style-name="T16">, wieś </text:span><text:span text:style-name="Strong_20_Emphasis"><text:span text:style-name="T16">Bernacki Most</text:span></text:span><text:span text:style-name="T16">, wieś </text:span><text:span text:style-name="Strong_20_Emphasis"><text:span text:style-name="T16">Cieremki</text:span></text:span><text:span text:style-name="T16">, wieś </text:span><text:span text:style-name="Strong_20_Emphasis"><text:span text:style-name="T16">Eljaszuki</text:span></text:span><text:span text:style-name="T16"> (kolonie: Bazylowe, Bokowe, Kordon, Porosłe), wieś </text:span><text:span text:style-name="Strong_20_Emphasis"><text:span text:style-name="T16">Grodzisk</text:span></text:span><text:span text:style-name="T16">, wieś </text:span><text:span text:style-name="Strong_20_Emphasis"><text:span text:style-name="T16">Guszczewina</text:span></text:span><text:span text:style-name="T16"> (przysiółek: Gruszki), wieś </text:span><text:span text:style-name="Strong_20_Emphasis"><text:span text:style-name="T16">Janowo</text:span></text:span><text:span text:style-name="T16">, wieś </text:span><text:span text:style-name="Strong_20_Emphasis"><text:span text:style-name="T16">Krynica</text:span></text:span><text:span text:style-name="T16">, wieś </text:span><text:span text:style-name="Strong_20_Emphasis"><text:span text:style-name="T16">Leśna</text:span></text:span><text:span text:style-name="T16">, wieś </text:span><text:span text:style-name="Strong_20_Emphasis"><text:span text:style-name="T16">Lewkowo Nowe</text:span></text:span><text:span text:style-name="T16"> (kolonia: Łozowe), wieś </text:span><text:span text:style-name="Strong_20_Emphasis"><text:span text:style-name="T16">Stare Masiewo</text:span></text:span><text:span text:style-name="T16"> (kolonia: Zamosze), wieś </text:span><text:span text:style-name="Strong_20_Emphasis"><text:span text:style-name="T16">Michnówka</text:span></text:span><text:span text:style-name="T16">, wieś </text:span><text:span text:style-name="Strong_20_Emphasis"><text:span text:style-name="T16">Mikłaszewo</text:span></text:span><text:span text:style-name="T16">, wieś </text:span><text:span text:style-name="Strong_20_Emphasis"><text:span text:style-name="T16">Narewka</text:span></text:span><text:span text:style-name="T16">, wieś </text:span><text:span text:style-name="Strong_20_Emphasis"><text:span text:style-name="T16">Ochrymy</text:span></text:span><text:span text:style-name="T16"> (kolonie: Baczyńscy, Bielscy, Kapitańszczyzna, Kasjany), wieś </text:span><text:span text:style-name="Strong_20_Emphasis"><text:span text:style-name="T16">Olchówka</text:span></text:span><text:span text:style-name="T16"> (przysiółek: Zabrody), wieś </text:span><text:span text:style-name="Strong_20_Emphasis"><text:span text:style-name="T16">Pasieki</text:span></text:span><text:span text:style-name="T16"> (przysiółki: Borowe, Siemieniakowszczyzna), wieś </text:span><text:span text:style-name="Strong_20_Emphasis"><text:span text:style-name="T16">Planta</text:span></text:span><text:span text:style-name="T16">, wieś </text:span><text:span text:style-name="Strong_20_Emphasis"><text:span text:style-name="T16">Podlewkowie</text:span></text:span><text:span text:style-name="T16"> (przysiółek: Suszczy Borek), wieś </text:span><text:span text:style-name="Strong_20_Emphasis"><text:span text:style-name="T16">Porosłe</text:span></text:span><text:span text:style-name="T16">,wieś </text:span><text:span text:style-name="Strong_20_Emphasis"><text:span text:style-name="T16">Skupowo</text:span></text:span><text:span text:style-name="T16">, wieś </text:span><text:span text:style-name="Strong_20_Emphasis"><text:span text:style-name="T16">Siemianówka</text:span></text:span><text:span text:style-name="T16"> (kolonie: Chomińszczyzna, Pręty), wieś </text:span><text:span text:style-name="Strong_20_Emphasis"><text:span text:style-name="T16">Stare Lewkowo </text:span></text:span><text:span text:style-name="T16">(kolonia: Nowiny),  wieś </text:span><text:span text:style-name="Strong_20_Emphasis"><text:span text:style-name="T16">Masiewo Nowe</text:span></text:span><text:span text:style-name="T16"> (przysiółek: Łanczyno), wieś </text:span><text:span text:style-name="Strong_20_Emphasis"><text:span text:style-name="T16">Stoczek</text:span></text:span><text:span text:style-name="T16">, wieś </text:span><text:span text:style-name="Strong_20_Emphasis"><text:span text:style-name="T16">Świnoroje</text:span></text:span><text:span text:style-name="T16">, wieś </text:span><text:span text:style-name="Strong_20_Emphasis"><text:span text:style-name="T16">Suszczy Borek</text:span></text:span><text:span text:style-name="T16">, wieś </text:span><text:span text:style-name="Strong_20_Emphasis"><text:span text:style-name="T16">Tarnopol</text:span></text:span><text:span text:style-name="T16"> (przysiółki: Kruhlik, Ludwinowo, Mostki, Połymie, Smolnica, Stary Dwór), wieś </text:span><text:span text:style-name="Strong_20_Emphasis"><text:span text:style-name="T16">Zabłotczyzna</text:span></text:span><text:span text:style-name="T16"> (przysiółek: Minkówka), osada </text:span><text:span text:style-name="Strong_20_Emphasis"><text:span text:style-name="T16">Gnilec</text:span></text:span><text:span text:style-name="T16">, </text:span><text:span text:style-name="Strong_20_Emphasis"><text:span text:style-name="T16">Leśniczówka Przechody</text:span></text:span><text:span text:style-name="T16">. </text:span></text:p>
      <text:p text:style-name="P13"> </text:p>
      <text:p text:style-name="P9">Rejon Dzielnicowego nr 12 </text:p>
      <text:p text:style-name="P16">Dzielnicowy Gminy Czyże – młodszy aspirant Ewa Barszczewska</text:p>
      <text:p text:style-name="P5"><text:span text:style-name="Strong_20_Emphasis"><text:span text:style-name="T13"> tel. 47 712 62 25<text:line-break/> tel. kom. 606 407 875</text:span></text:span><text:span text:style-name="T14"> </text:span></text:p>
      <text:p text:style-name="P15">siedziba: Komenda Powiatowa Policji w Hajnówce, u. Armii Krajowej 1 </text:p>
      <text:p text:style-name="P5"><text:span text:style-name="T15">e-mail </text:span><text:a xlink:type="simple" xlink:href="mailto:dzielnicowy.hajnowka7@bk.policja.gov.pl" text:style-name="Internet_20_link" text:visited-style-name="Visited_20_Internet_20_Link"><text:span text:style-name="Internet_20_link"><text:span text:style-name="T9">dzielnicowy.hajnowka7@bk.policja.gov.pl</text:span></text:span></text:a></text:p>
      <text:p text:style-name="P5"><text:s/></text:p>
      <text:p text:style-name="P15">Gmina Czyże, miejscowości: </text:p>
      <text:p text:style-name="P6"><text:span text:style-name="T1">wieś </text:span><text:span text:style-name="Strong_20_Emphasis"><text:span text:style-name="T2">Czyże</text:span></text:span><text:span text:style-name="T3">, </text:span><text:span text:style-name="T1">wieś </text:span><text:span text:style-name="Strong_20_Emphasis"><text:span text:style-name="T2">Hukowicze</text:span></text:span><text:span text:style-name="T3">, </text:span><text:span text:style-name="T1">wieś </text:span><text:span text:style-name="Strong_20_Emphasis"><text:span text:style-name="T2">Kamień</text:span></text:span><text:span text:style-name="T3">, (</text:span><text:span text:style-name="T1">kolonia</text:span><text:span text:style-name="T3"> Bujakowszczyzna) </text:span><text:span text:style-name="T1">wieś</text:span><text:span text:style-name="T3"> </text:span><text:span text:style-name="Strong_20_Emphasis"><text:span text:style-name="T2">Klejniki</text:span></text:span><text:span text:style-name="T3">, (</text:span><text:span text:style-name="T1">sołectwa:</text:span><text:span text:style-name="T3"> Klejniki I i Klejniki II), </text:span><text:span text:style-name="T1">wieś</text:span><text:span text:style-name="T3"> </text:span><text:span text:style-name="Strong_20_Emphasis"><text:span text:style-name="T2">Kojły</text:span></text:span><text:span text:style-name="T3">, </text:span><text:span text:style-name="T1">wieś </text:span><text:span text:style-name="Strong_20_Emphasis"><text:span text:style-name="T2">Kuraszewo</text:span></text:span><text:span text:style-name="T3">, </text:span><text:span text:style-name="T1">wieś </text:span><text:span text:style-name="Strong_20_Emphasis"><text:span text:style-name="T2">Lady</text:span></text:span><text:span text:style-name="T3">, </text:span><text:span text:style-name="T1">wieś </text:span><text:span text:style-name="Strong_20_Emphasis"><text:span text:style-name="T2">Leniewo</text:span></text:span><text:span text:style-name="T3">, </text:span><text:span text:style-name="T1">wieś </text:span><text:span text:style-name="Strong_20_Emphasis"><text:span text:style-name="T2">Łuszcze</text:span></text:span><text:span text:style-name="T3">, </text:span><text:span text:style-name="T1">wieś </text:span><text:span text:style-name="Strong_20_Emphasis"><text:span text:style-name="T2">Maksymowszczyzna</text:span></text:span><text:span text:style-name="T3">, </text:span><text:span text:style-name="T1">wieś </text:span><text:span text:style-name="Strong_20_Emphasis"><text:span text:style-name="T2">Morze</text:span></text:span><text:span text:style-name="T3">, </text:span><text:span text:style-name="T1">wieś</text:span><text:span text:style-name="T3"> </text:span><text:span text:style-name="Strong_20_Emphasis"><text:span text:style-name="T2">Osówka,</text:span></text:span><text:span text:style-name="T3"> </text:span><text:span text:style-name="T1">wieś</text:span><text:span text:style-name="T3"> </text:span><text:span text:style-name="Strong_20_Emphasis"><text:span text:style-name="T2">Podrzeczany</text:span></text:span><text:span text:style-name="T3">, </text:span><text:span text:style-name="T1">wieś</text:span><text:span text:style-name="T3"> </text:span><text:span text:style-name="Strong_20_Emphasis"><text:span text:style-name="T2">Podwieżanka</text:span></text:span><text:span text:style-name="T3">, </text:span><text:span text:style-name="T1">wieś</text:span><text:span text:style-name="T3"> </text:span><text:span text:style-name="Strong_20_Emphasis"><text:span text:style-name="T2">Rakowicze,</text:span></text:span><text:span text:style-name="T3"> </text:span><text:span text:style-name="T1">wieś</text:span><text:span text:style-name="T3"> </text:span><text:span text:style-name="Strong_20_Emphasis"><text:span text:style-name="T2">Sapowo</text:span></text:span><text:span text:style-name="T3">, </text:span><text:span text:style-name="T1">wieś</text:span><text:span text:style-name="T3"> </text:span><text:span text:style-name="Strong_20_Emphasis"><text:span text:style-name="T2">Szostakowo</text:span></text:span><text:span text:style-name="T3">, </text:span><text:span text:style-name="T1">wieś</text:span><text:span text:style-name="T3"> </text:span><text:span text:style-name="Strong_20_Emphasis"><text:span text:style-name="T2">Śliwowo</text:span></text:span><text:span text:style-name="T3">, </text:span><text:span text:style-name="T1">wieś</text:span><text:span text:style-name="T3"> </text:span><text:span text:style-name="Strong_20_Emphasis"><text:span text:style-name="T2">Wieżanka</text:span></text:span><text:span text:style-name="T3">, </text:span><text:span text:style-name="T1">wieś</text:span><text:span text:style-name="T3"> </text:span><text:span text:style-name="Strong_20_Emphasis"><text:span text:style-name="T2">Wólka</text:span></text:span><text:span text:style-name="T3">, </text:span><text:span text:style-name="T1">wieś</text:span><text:span text:style-name="T3"> </text:span><text:span text:style-name="Strong_20_Emphasis"><text:span text:style-name="T2">Zbucz</text:span></text:span><text:span text:style-name="T3"> (</text:span><text:span text:style-name="T1">kolonia</text:span><text:span text:style-name="T3"> Hrabniak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4S</meta:editing-duration>
    <meta:editing-cycles>5</meta:editing-cycles>
    <meta:generator>OpenOffice/4.1.14$Win32 OpenOffice.org_project/4114m1$Build-9811</meta:generator>
    <dc:date>2024-11-14T14:04:14.49</dc:date>
    <meta:document-statistic meta:table-count="0" meta:image-count="0" meta:object-count="0" meta:page-count="6" meta:paragraph-count="108" meta:word-count="1562" meta:character-count="11657"/>
    <meta:user-defined meta:name="Info 1"/>
    <meta:user-defined meta:name="Info 2"/>
    <meta:user-defined meta:name="Info 3"/>
    <meta:user-defined meta:name="Info 4"/>
  </office:meta>
</office:document-meta>
</file>